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realiseren van een tijdelijke huisvesting voor Oekraïense ontheemden en statushouders, Schapendijk 1 tot en met 54 in Krabbendij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realiseren van een tijdelijke huisvesting voor Oekraïense ontheemden en statushouders op het adres Schapendijk 1 tot en met 54 in Krabbendijke.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3 september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60447</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447</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447</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679</meta:user-defined>
    <meta:user-defined meta:name="DCTERMS.abstract">Voor: het realiseren van een tijdelijke huisvesting voor Oekraïense ontheemden en statushouders. Locatie: Schapendijk 1 tot en met 54 in Krabbendijke. Verzenddatum: 23 juli 2026.</meta:user-defined>
    <dc:language>nl</dc:language>
    <meta:user-defined meta:name="OVERHEIDop.locatietype/OVERHEIDop.gebiedsmarkering">Vlak</meta:user-defined>
    <meta:user-defined meta:name="DC.title">Verleende omgevingsvergunning voor het realiseren van een tijdelijke huisvesting voor Oekraïense ontheemden en statushouders, Schapendijk 1 tot en met 54 in Krabbendijke</meta:user-defined>
    <meta:user-defined meta:name="DCTERMS.W3CDTF/DCTERMS.available">2026-07-27</meta:user-defined>
    <meta:user-defined meta:name="DCTERMS.W3CDTF/OVERHEIDop.jaargang">2026</meta:user-defined>
    <meta:user-defined meta:name="OVERHEIDop.publicationIssue">360447</meta:user-defined>
    <meta:user-defined meta:name="OVERHEIDop.GmbID/DC.identifier">gmb-2026-360447</meta:user-defined>
    <meta:user-defined meta:name="OVERHEIDop.versieInformatie"/>
  </office:meta>
</office:document-meta>
</file>