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Eighty7, Heuvel Galerie 87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006 </text:p>
            <text:p text:style-name="common-al"> Omschrijving: horecabedrijf Eighty7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87 5611DK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23-07-2026 </text:p>
            <text:p text:style-name="common-al"> Heeft u direct belang bij deze beslissing? Dan kunt u binnen zes weken, na 23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43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006</meta:user-defined>
    <meta:user-defined meta:name="DCTERMS.abstract">horecabedrijf Eighty7</meta:user-defined>
    <dc:language>nl</dc:language>
    <meta:user-defined meta:name="OVERHEIDop.locatietype/OVERHEIDop.gebiedsmarkering">Punt</meta:user-defined>
    <meta:user-defined meta:name="DC.title">Besluit: horecabedrijf Eighty7, Heuvel Galerie 87 5611DK Ein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38</meta:user-defined>
    <meta:user-defined meta:name="OVERHEIDop.GmbID/DC.identifier">gmb-2026-360438</meta:user-defined>
    <meta:user-defined meta:name="OVERHEIDop.versieInformatie"/>
  </office:meta>
</office:document-meta>
</file>