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urentiusdal 7, 5551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7-2026 een aanvraag omgevingsvergunning ontvangen.</text:p>
            <text:p text:style-name="common-al">Het betreft een aanvraag op locatie Laurentiusdal 7, 5551CE Valkenswaard met omschrijving "kappen boom, 1x Es" en zaaknummer <text:span text:style-name="nadrukvet">507016</text:span>.</text:p>
            <text:p text:style-name="common-al">De zaak is geregistreerd onder nummer 507016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043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3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3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7016</meta:user-defined>
    <meta:user-defined meta:name="DCTERMS.abstract">kappen boom, 1x Es, Laurentiusdal 7</meta:user-defined>
    <dc:language>nl</dc:language>
    <meta:user-defined meta:name="OVERHEIDop.locatietype/OVERHEIDop.gebiedsmarkering">Vlak</meta:user-defined>
    <meta:user-defined meta:name="DC.title">Ingediende aanvraag omgevingsvergunning Laurentiusdal 7, 5551CE Valkenswaard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437</meta:user-defined>
    <meta:user-defined meta:name="OVERHEIDop.GmbID/DC.identifier">gmb-2026-360437</meta:user-defined>
    <meta:user-defined meta:name="OVERHEIDop.versieInformatie"/>
  </office:meta>
</office:document-meta>
</file>