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Stationsweg 89, Breukelen - het plaatsen van 5 vleermuiskasten op p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3 juli 2026</text:p>
            <text:p text:style-name="common-al">Zaaknummer: Z2026-00001704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5 vleermuiskasten op palen", Stationsweg 89, Breukelen en zaaknummer Z2026-00001704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  <text:list-item text:style-override="id1-3-2-1-1-8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7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043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3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704</meta:user-defined>
    <meta:user-defined meta:name="DCTERMS.abstract">Betreft: Verzoek ingetrokken op locatie Stationsweg 89, Breukelen</meta:user-defined>
    <dc:language>nl</dc:language>
    <meta:user-defined meta:name="OVERHEIDop.locatietype/OVERHEIDop.gebiedsmarkering">Vlak</meta:user-defined>
    <meta:user-defined meta:name="DC.title">Gemeente Stichtse Vecht - Aanvraag omgevingsvergunning ingetrokken Stationsweg 89, Breukelen - het plaatsen van 5 vleermuiskasten op pal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35</meta:user-defined>
    <meta:user-defined meta:name="OVERHEIDop.GmbID/DC.identifier">gmb-2026-360435</meta:user-defined>
    <meta:user-defined meta:name="OVERHEIDop.versieInformatie"/>
  </office:meta>
</office:document-meta>
</file>