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6db09b-ee3f-414f-99be-e05cda3cd5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eenrichtingsverkeer in Van Nispenstraat te Groesbeek</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376729</text:p>
            <text:p text:style-name="common-al">
            <text:span text:style-name="nadrukvet">College van burgemeester en wethouders van de gemeente Berg en Dal,</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text:span>
          </text:p>
            <text:p text:style-name="common-al">Overeenkomstig artikel 2, lid 1, sub a t/m d, van de WVW1994 en artikel 21 van het BABW op de bovengenoemde weg maatregelen dienen te worden genomen met als doel: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 </text:p>
            <text:p text:style-name="common-al">Voorts artikel 2, lid 2 van de WVW1994</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Op basis van bovenstaande overweging en met inachtneming van:</text:p>
            <text:p text:style-name="common-al">• de Wegenverkeerswet 1994; </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Bevoegdhedenbesluit gemeente Berg en Dal 2024</text:p>
            <text:p text:style-name="common-al">
            <text:span text:style-name="nadrukvet"/>
          </text:p>
            <text:p text:style-name="common-al">
            <text:span text:style-name="nadrukvet"/>
          </text:p>
            <text:p text:style-name="common-al">
            <text:span text:style-name="nadrukvet">Overwegende dat</text:span>
          </text:p>
            <text:p text:style-name="common-al">• de in dit verkeersbesluit genoemde weg in eigendom, beheer en onderhoud is van de gemeente Berg en Dal;</text:p>
            <text:p text:style-name="common-al">• de in dit verkeersbesluit genoemde weg binnen de bebouwde kom ligt van de kern Groesbeek; </text:p>
            <text:p text:style-name="common-al">• De van Nispenstraat voorzien is van een verplichte rijrichting voor autoverkeer; </text:p>
            <text:p text:style-name="common-al">• Bewoners gelegen aan de straten: Pastoor Roversstraat/Van Nispenstraat/ Secretaris Luijbenstraat/ Kasteelweg zijn op diverse momenten door ons geïnformeerd over het eenrichtingsverkeer:</text:p>
            <text:list text:style-name="id1-3-2-2-1-32">
              <text:list-item text:style-override="id1-3-2-2-1-32-1">
                <text:number>•</text:number>
                <text:p text:style-name="al">22 september 2025: brief met uitnodiging inloopavond. In de brief kondigde de gemeente eenrichtingsverkeer in de Secr. Luijbenstraat en Kasteelweg aan (eenrichtingsverkeer in oostelijk deel Van Nispenstraat en in Pastoor Roversstraat is later voor gekozen). Voorlopig ontwerp was toen te raadplegen op de gemeentewebsite.</text:p>
              </text:list-item>
              <text:list-item text:style-override="id1-3-2-2-1-32-2">
                <text:number>•</text:number>
                <text:p text:style-name="al">21 oktober 2025: inloopavond, waarop het voorlopig ontwerp is getoond en toegelicht</text:p>
              </text:list-item>
              <text:list-item text:style-override="id1-3-2-2-1-32-3">
                <text:number>•</text:number>
                <text:p text:style-name="al">11 juni 2026: brief definitief ontwerp met link naar het ontwerp op de website </text:p>
              </text:list-item>
              <text:list-item text:style-override="id1-3-2-2-1-32-4">
                <text:number/>
                <text:p text:style-name="al">(Link klik hier -&gt; <text:a xlink:href="https://eur06.safelinks.protection.outlook.com/?url=https%3A%2F%2Fwww.bergendal.nl%2Fvan-nispenstraat-secr-luijbenstraat-en-pastoor-roversstraat-groesbeek&amp;data=05%7C02%7CVerkeer%40bergendal.nl%7Cd4fb02e9caed4f7f7a1908dee2556e5f%7C55c39eefee3b41a6b97bb12f59db48e8%7C0%7C0%7C639197053721564338%7CUnknown%7CTWFpbGZsb3d8eyJFbXB0eU1hcGkiOnRydWUsIlYiOiIwLjAuMDAwMCIsIlAiOiJXaW4zMiIsIkFOIjoiTWFpbCIsIldUIjoyfQ%3D%3D%7C0%7C%7C%7C&amp;sdata=CvPd%2F9K6FvgWOgdu709G1Po8xeFG5XI%2F1PtJua%2FynNM%3D&amp;reserved=0" xlink:type="simple">Van Nispenstraat, Secr. Luijbenstraat en Pastoor Roversstraat Groesbeek | Berg en Dal</text:a>) In deze brief wordt ook aangegeven dat we een verkeersbesluit moeten nemen en is de bijlage met onderbouwing eenrichtingsverkeer toegevoegd (toelichting is te vinden op de website)</text:p>
              </text:list-item>
            </text:list>
            <text:p text:style-name="common-al">• De parkeerdruk op de Van Nispenstraat, tussen Secr. Luijbenstraat en Pastoor Roversstraat, is hoog. Het voetpad aan de zuidzijde en de bestaande langsparkeerstrook zijn te smal. Door hier eenrichtingsverkeer in te stellen, ontstaat ruimte om hier voetpaden en langsparkeerstroken van de juiste breedte te maken;</text:p>
            <text:p text:style-name="common-al">• met deze maatregel de doorstroming en verkeersveiligheid wordt verbeterd. </text:p>
            <text:p text:style-name="common-al">• gelet op artikel 24 van het BABW dat overleg met de verkeersadviseur en tevens de gemachtigde van de korpschef van de politie-eenheid Oost-Nederland heeft plaatsgevonden.</text:p>
            <text:p text:style-name="common-al">
            <text:span text:style-name="nadrukvet">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text:p>
            <text:p text:style-name="common-al">
            <text:span text:style-name="nadrukvet">Besluit</text:span>
          </text:p>
            <text:p text:style-name="common-al">Op grond van vorenstaande overwegingen besluiten:</text:p>
            <text:p text:style-name="common-al">1. Tot het instellen van eenrichtingsverkeer. Dit op een deel de Van Nispenstraat dat ligt tussen de Secretaris Luijbenstraat en Pastoor Roversstraat. (Brom)fietsers zijn uitgezonderd van het eenrichtingsverkeer. Dit door het plaatsen van verkeersbord RVV-C02 &amp; RVV-C03 beiden verkeersborden voorzien met onderbord OB54 conform model van bijlage I van het Reglement Verkeersregels en Verkeerstekens 1990; </text:p>
            <text:p text:style-name="common-al">2. de te nemen verkeersmaatregelen vast te hebben gelegd op onderstaande situatieschets.</text:p>
            <text:p text:style-name="common-al"/>
            <text:p text:style-name="common-al">Aldus besloten te Groesbeek, donderdag 23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
          </text:p>
            <text:p text:style-name="common-al">
            <text:span text:style-name="nadrukvet"/>
          </text:p>
            <text:p text:style-name="common-al">
            <text:span text:style-name="nadrukvet">Situatieschets</text:span>
          </text:p>
            <text:p text:style-name="common-al">
            <draw:frame><draw:text-box><text:section text:name="plaatje_id1-3-2-2-1-52-1" text:style-name="plaatje">
              <text:p text:style-name="illustratie_id1-3-2-2-1-52-1-1"><draw:frame draw:style-name="illustratie_id1-3-2-2-1-52-1-1" text:anchor-type="paragraph" svg:width="115.7mm" svg:height="97.4mm"><draw:image xlink:href="Pictures/Afbeelding1i776db09b-ee3f-414f-99be-e05cda3cd551.png" xlink:type="simple"/></draw:frame></text:p>
            </text:section></draw:text-box></draw:frame>
          </text:p>
            <text:p text:style-name="common-al">
            <text:span text:style-name="nadrukvet"/>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43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3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3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 en Dal - instellen eenrichtingsverkeer - Van Nispenstraat te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6729</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eenrichtingsverkeer in Van Nispenstraat te Groesbeek</meta:user-defined>
    <meta:user-defined meta:name="DCTERMS.W3CDTF/DCTERMS.available">2026-07-28</meta:user-defined>
    <meta:user-defined meta:name="DCTERMS.W3CDTF/OVERHEIDop.jaargang">2026</meta:user-defined>
    <meta:user-defined meta:name="OVERHEIDop.publicationIssue">360434</meta:user-defined>
    <meta:user-defined meta:name="OVERHEIDop.GmbID/DC.identifier">gmb-2026-360434</meta:user-defined>
    <meta:user-defined meta:name="OVERHEIDop.versieInformatie"/>
  </office:meta>
</office:document-meta>
</file>