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rel-column-width="7*"/>
    </style:style>
    <style:style style:family="table-column" style:parent-style-name="colspec" style:name="id1-3-2-4-7-1-2">
      <style:table-column-properties style:rel-column-width="43*"/>
    </style:style>
    <style:style style:family="table-column" style:parent-style-name="colspec" style:name="id1-3-2-4-7-1-3">
      <style:table-column-properties style:rel-column-width="27*"/>
    </style:style>
    <style:style style:family="table-column" style:parent-style-name="colspec" style:name="id1-3-2-4-7-1-4">
      <style:table-column-properties style:rel-column-width="15*"/>
    </style:style>
    <style:style style:family="table-column" style:parent-style-name="colspec" style:name="id1-3-2-4-7-1-5">
      <style:table-column-properties style:rel-column-width="14*"/>
    </style:style>
    <style:style style:family="table-column" style:parent-style-name="colspec" style:name="id1-3-2-4-7-1-6">
      <style:table-column-properties style:rel-column-width="19*"/>
    </style:style>
    <style:style style:family="table-column" style:parent-style-name="colspec" style:name="id1-3-2-4-7-1-7">
      <style:table-column-properties style:rel-column-width="15*"/>
    </style:style>
  </office:automatic-styles>
  <office:body>
    <office:text>
      <text:p text:style-name="new_page_staatscourant"/>
      <text:p text:style-name="single-kop-titel">Mandaatbesluit uitvoering taken sociaal domein gemeente Etten-Leur 2026</text:p>
      <text:section text:name="regeling_id1-3-2" text:style-name="regeling">
        <text:section text:name="aanhef_id1-3-2-1" text:style-name="aanhef">
          <text:section text:name="preambule_id1-3-2-1-1" text:style-name="preambule">
            <text:p text:style-name="al">Het college van burgemeester en wethouders van de gemeente Zundert en de burgemeester van de gemeente Zundert, ieder voor zover bevoegd;</text:p>
            <text:p text:style-name="al"/>
            <text:p text:style-name="al">gelezen het bepaalde in de Gemeentewet, de Wet maatschappelijke ondersteuning, de Jeugdwet en de Algemene wet bestuursrecht;</text:p>
            <text:p text:style-name="al"/>
            <text:p text:style-name="al">overwegende dat:</text:p>
            <text:p text:style-name="al">het uit oogpunt van doelmatigheid, efficiënte bedrijfsvoering en een goede dienstverlening aan burgers van de gemeente Zundert, de gemeente Zundert en de gemeente Etten-Leur een dienstverleningsovereenkomst met elkaar hebben afgesloten;</text:p>
            <text:p text:style-name="al"/>
            <text:p text:style-name="al">het op grond van deze overeenkomst wenselijk is bepaalde bevoegdheden van het college en burgemeester ten behoeve van de uitvoering van wet- en regelgeving in het sociaal domein te mandateren aan het college van burgemeester en wethouders van de gemeente Etten-Leur en de burgemeester van de gemeente Etten-Leur;</text:p>
            <text:p text:style-name="al"/>
            <text:p text:style-name="al">
            <text:span text:style-name="nadrukvet">besluiten</text:span>:</text:p>
            <text:p text:style-name="al"/>
            <text:p text:style-name="al">Het Mandaatbesluit uitvoering taken sociaal domein gemeente Etten-Leur 2026 vast te stellen, ínhoudende algemene bepalingen ten aanzien van de uitoefening van de in dit besluit bedoelde mandaten, volmachten en machtigingen;</text:p>
            <text:p text:style-name="al"/>
            <text:p text:style-name="al">
            <text:span text:style-name="nadrukvet">Mandaatbesluit uitvoering taken sociaal domein gemeente Etten-Leu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en de burgemeester van de gemeente Etten-Leur, ieder voor zover bevoegd, worden mandaat, volmacht en machtiging verleend tot het uitoefenen van de bevoegdheden die staan vermeld in het bij dit besluit behorende register onder de daarbij vermelde specifieke bepalingen.</text:p>
          </text:section>
          <text:section text:name="artikel_id1-3-2-2-2" text:style-name="artikel">
            <text:p text:style-name="artikel_kop_titel"><text:span text:style-name="artikel_kop_label">Artikel</text:span> <text:span text:style-name="artikel_kop_nr">2</text:span> </text:p>
            <text:p text:style-name="al">Het college en de burgemeester van de gemeente Etten-Leur zijn bevoegd om voor de uitvoering van de in het register opgenomen bevoegdheden ondermandaat, -volmacht en –machtiging te verlenen aan de medewerkers van de gemeente Etten-Leur.</text:p>
          </text:section>
          <text:section text:name="artikel_id1-3-2-2-3" text:style-name="artikel">
            <text:p text:style-name="artikel_kop_titel"><text:span text:style-name="artikel_kop_label">Artikel</text:span> <text:span text:style-name="artikel_kop_nr">3</text:span> </text:p>
            <text:p text:style-name="al">Dit besluit wordt ter instemming aan het college en de burgemeester van de gemeente Etten-Leur toegestuurd.</text:p>
          </text:section>
          <text:section text:name="artikel_id1-3-2-2-4" text:style-name="artikel">
            <text:p text:style-name="artikel_kop_titel"><text:span text:style-name="artikel_kop_label">Artikel</text:span> <text:span text:style-name="artikel_kop_nr">4</text:span> </text:p>
            <text:p text:style-name="al">Het bij dit besluit behorende mandaatregister is openbaar en ligt voor een ieder ter inzage.</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publicatie, onder gelijktijdige intrekking van het Mandaatbesluit uitvoering taken sociaal domein gemeente Etten-Leur 2020.</text:p>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uitvoering taken sociaal domein gemeente Etten-Leur 2026.</text:p>
          </text:section>
        </text:section>
        <text:section text:name="regeling-sluiting_id1-3-2-3" text:style-name="regeling-sluiting">
          <text:section text:name="ondertekening_id1-3-2-3-1">
            <text:p><text:span text:style-name="functie">Aldus besloten in de vergadering van 12-05-2026</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text:span></text:p>
            <text:p><text:span text:style-name="functie">G.A.A. van Rijswijk </text:span></text:p>
          </text:section>
          <text:section text:name="ondertekening_id1-3-2-3-4">
            <text:p><text:span text:style-name="functie"/></text:p>
            <text:p><text:span text:style-name="functie">de burgemeester,</text:span></text:p>
            <text:p><text:span text:style-name="functie">J.G.P. Vermue</text:span></text:p>
          </text:section>
          <text:section text:name="ondertekening_id1-3-2-3-5">
            <text:p><text:span text:style-name="functie"/></text:p>
            <text:p><text:span text:style-name="functie">De burgemeester van Zundert,</text:span></text:p>
            <text:p><text:span text:style-name="functie">J.G.P. Vermue</text:span></text:p>
          </text:section>
        </text:section>
        <text:section text:name="bijlage_id1-3-2-4" text:style-name="bijlage">
          <text:p text:style-name="bijlage_top"/>
          <text:p text:style-name="hoofdstuk_kop"><text:span text:style-name="label"/> <text:span text:style-name="nr"/> Register behorende bij het Mandaatbesluit uitvoering taken sociaal domein gemeente Etten-Leur 2026 - bijgewerkt t.e.m. 27 maart 2026</text:p>
          <text:p text:style-name="al"/>
          <text:p text:style-name="al">
          <text:span text:style-name="nadrukvet">CEL = College gemeente Etten-Leur</text:span>
        </text:p>
          <text:p text:style-name="al">
          <text:span text:style-name="nadrukvet">BEL = Burgemeester gemeente Etten-Leur</text:span>
        </text:p>
          <text:p text:style-name="al">
          <text:span text:style-name="nadrukvet">MEL = Medewerkers gemeente Etten-Leur</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Regeling</text:span>
                    </text:span>
                  </text:p>
                </table:table-cell>
                <table:table-cell table:style-name="cell_frame_all" table:number-rows-spanned="1" table:number-columns-spanned="1">
                  <text:p text:style-name="table_al">
                    <text:span text:style-name="nadrukvet">
                      <text:span text:style-name="nadrukcur">Wettelijk toegekend aan</text:span>
                    </text:span>
                  </text:p>
                </table:table-cell>
                <table:table-cell table:style-name="cell_frame_all" table:number-rows-spanned="1" table:number-columns-spanned="1">
                  <text:p text:style-name="table_al">
                    <text:span text:style-name="nadrukvet">
                      <text:span text:style-name="nadrukcur">Mandaat, volmacht, machtiging toegestaan aan</text:span>
                    </text:span>
                  </text:p>
                </table:table-cell>
                <table:table-cell table:style-name="cell_frame_all" table:number-rows-spanned="1" table:number-columns-spanned="1">
                  <text:p text:style-name="table_al">
                    <text:span text:style-name="nadrukvet">
                      <text:span text:style-name="nadrukcur">Ondermandaat, </text:span>
                    </text:span>
                  </text:p>
                  <text:p text:style-name="table_al">
                    <text:span text:style-name="nadrukvet">
                      <text:span text:style-name="nadrukcur">ondervolmacht, </text:span>
                    </text:span>
                  </text:p>
                  <text:p text:style-name="table_al">
                    <text:span text:style-name="nadrukvet">
                      <text:span text:style-name="nadrukcur">ondermachtiging toegestaan aan</text:span>
                    </text:span>
                  </text:p>
                </table:table-cell>
                <table:table-cell table:style-name="cell_frame_all" table:number-rows-spanned="1" table:number-columns-spanned="1">
                  <text:p text:style-name="table_al">
                    <text:span text:style-name="nadrukvet">
                      <text:span text:style-name="nadrukcur">Daarbij geldende voorwaarden en/of beperking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Wet maatschappelijke ondersteuning (Wmo)</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bevestigen van de ontvangst van de melding</text:p>
                </table:table-cell>
                <table:table-cell table:style-name="cell_frame_all" table:number-rows-spanned="1" table:number-columns-spanned="1">
                  <text:p text:style-name="table_al">Wmo 2015, artikel 2.3.2,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verrichten van onderzoek en het stellen van een indicatie</text:p>
                </table:table-cell>
                <table:table-cell table:style-name="cell_frame_all" table:number-rows-spanned="1" table:number-columns-spanned="1">
                  <text:p text:style-name="table_al">Wmo 2015, artikel 2.3.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verrichten van onderzoek naar aanleiding van de aanmelding alsmede het op- en vaststellen van verslagen naar aanleiding van het onderzoek, besluiten af te zien van het onderzoek, het toevoegen van opmerkingen of aanvullingen van cliënt aan het onderzoeksverslag</text:p>
                </table:table-cell>
                <table:table-cell table:style-name="cell_frame_all" table:number-rows-spanned="1" table:number-columns-spanned="1">
                  <text:p text:style-name="table_al">Wmo 2015, artikel 2.3.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Een door cliënt ondertekend verslag van onderzoek aanmerken als aanvraag</text:p>
                </table:table-cell>
                <table:table-cell table:style-name="cell_frame_all" table:number-rows-spanned="1" table:number-columns-spanned="1">
                  <text:p text:style-name="table_al">Verordening maatschappelijke ondersteuning gemeente Zundert 2025, artikel 7,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Treffen van een tijdelijke maatwerkvoorziening in spoedeisende gevallen</text:p>
                </table:table-cell>
                <table:table-cell table:style-name="cell_frame_all" table:number-rows-spanned="1" table:number-columns-spanned="1">
                  <text:p text:style-name="table_al">Wmo 2015, artikel 2.3.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Een besluit nemen op een aanvraag om een maatwerkvoorziening in natura dan wel in de vorm van een persoonsgebonden budget, alsmede besluiten om een aanvraag wel of niet in behandeling te nemen</text:p>
                </table:table-cell>
                <table:table-cell table:style-name="cell_frame_all" table:number-rows-spanned="1" table:number-columns-spanned="1">
                  <text:p text:style-name="table_al">Wmo 2015, artikel 2.3.5 en artikel 2.3.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Periodiek instellen van onderzoek</text:p>
                </table:table-cell>
                <table:table-cell table:style-name="cell_frame_all" table:number-rows-spanned="1" table:number-columns-spanned="1">
                  <text:p text:style-name="table_al">Wmo 2015, artikel 2.3.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Het intrekken of herzien van een toekenningsbesluit</text:p>
                </table:table-cell>
                <table:table-cell table:style-name="cell_frame_all" table:number-rows-spanned="1" table:number-columns-spanned="1">
                  <text:p text:style-name="table_al">Wmo 2015, artikel 2.3.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Uitvoeren cliënttevredenheidsonderzoeken</text:p>
                  <text:p text:style-name="table_al"/>
                </table:table-cell>
                <table:table-cell table:style-name="cell_frame_all" table:number-rows-spanned="1" table:number-columns-spanned="1">
                  <text:p text:style-name="table_al">Wmo, artikel 2.5.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text:p>
                  <text:p text:style-name="table_al">met inachtneming van de specifiek vastgestelde beleidskaders en budgethoudersregeling</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geldwaarde (geheel of gedeeltelijk) vorderen van een ten onrechte genoten maatwerkvoorziening</text:p>
                </table:table-cell>
                <table:table-cell table:style-name="cell_frame_all" table:number-rows-spanned="1" table:number-columns-spanned="1">
                  <text:p text:style-name="table_al">Wmo 2015, artikel 2.4.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en uitvoeren van regresrecht</text:p>
                  <text:p text:style-name="table_al"/>
                </table:table-cell>
                <table:table-cell table:style-name="cell_frame_all" table:number-rows-spanned="1" table:number-columns-spanned="1">
                  <text:p text:style-name="table_al">Wmo 2015, artikel 2.4.3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EL</text:p>
                  <text:p text:style-name="table_al">B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 BEL en</text:p>
                  <text:p text:style-name="table_al">met inachtneming van de specifiek vastgestelde beleidskaders en budgethoudersreg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pstellen van een rapportage en het nemen van besluiten</text:p>
                </table:table-cell>
                <table:table-cell table:style-name="cell_frame_all" table:number-rows-spanned="1" table:number-columns-spanned="1">
                  <text:p text:style-name="table_al">Besluit administratieve bepalingen inzake het wegverkeer, artikel 49, 51 tot en met 53;</text:p>
                  <text:p text:style-name="table_al">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ext:p text:style-name="table_al"/>
                  <text:p text:style-name="table_al"/>
                  <text:p text:style-name="table_al"/>
                  <text:p text:style-name="table_al"/>
                </table:table-cell>
                <table:table-cell table:style-name="cell_frame_all"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gemeentelijke 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uitvoering van deze wet, behoudens de vaststelling van de rechten en plichten van de inwoner en de daarvoor noodzakelijke beoordeling van zijn omstandigheden, door derden laten verrichten. </text:p>
                </table:table-cell>
                <table:table-cell table:style-name="cell_frame_all" table:number-rows-spanned="1" table:number-columns-spanned="1">
                  <text:p text:style-name="table_al">Wgs artikel 3a</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EL</text:p>
                  <text:p text:style-name="table_al"/>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de vaststelling van de rechten en plichten van de inwoner en de daarvoor noodzakelijke beoordeling van zijn omstandigheden te mandateren aan een organisatie of instelling die zich richt op schuldhulpverlening </text:p>
                </table:table-cell>
                <table:table-cell table:style-name="cell_frame_all" table:number-rows-spanned="1" table:number-columns-spanned="1">
                  <text:p text:style-name="table_al">Wgs, artikel 3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 met inachtneming van de specifiek vastgestelde beleidskaders en budgethoudersregel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derzoek, indicatiestelling en besluit over beschikking tot schuldhulpverlening dan wel de afwijzing of beëindiging ervan</text:p>
                  <text:p text:style-name="table_al"/>
                </table:table-cell>
                <table:table-cell table:style-name="cell_frame_all" table:number-rows-spanned="1" table:number-columns-spanned="1">
                  <text:p text:style-name="table_al">Wgs, artikel 4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zoek, indicatiestelling en besluiten tot het wel/niet treffen van een voorziening</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zoek onderzoek bij de Raad voor de Kinderbescherming </text:p>
                </table:table-cell>
                <table:table-cell table:style-name="cell_frame_all" table:number-rows-spanned="1" table:number-columns-spanned="1">
                  <text:p text:style-name="table_al">Artikel 2.4,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text:p>
                  <text:p text:style-name="table_al">met inachtneming van de specifiek vastgestelde beleidskaders en budgethoudersregeling</text:p>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uitvoering van de wet door derden</text:p>
                </table:table-cell>
                <table:table-cell table:style-name="cell_frame_all" table:number-rows-spanned="1" table:number-columns-spanned="1">
                  <text:p text:style-name="table_al">Artikel 2.1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uridische procedur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tegenwoordiging ter zitting van </text:p>
                  <text:p text:style-name="table_al">het college in </text:p>
                  <text:p text:style-name="table_al">bezwaar-, beroeps- en hogerberoepsprocedures voor Wmo 2015, Jeugdwet en Wet gemeentelijke schuldhulpverlening</text:p>
                </table:table-cell>
                <table:table-cell table:style-name="cell_frame_all" table:number-rows-spanned="1" table:number-columns-spanned="1">
                  <text:p text:style-name="table_al">Awb, art. 8:24;</text:p>
                  <text:p text:style-name="table_al">Wmo 2015;</text:p>
                  <text:p text:style-name="table_al">Wet gemeentelijke schuldhulpverlening en daarop gebaseerde regelgeving;</text:p>
                  <text:p text:style-name="table_al">Verordening maatschappelijke ondersteuning gemeente Zundert;</text:p>
                  <text:p text:style-name="table_al">Verordening jeugdhulp gemeente Zundert;</text:p>
                  <text:p text:style-name="table_al">Nadere regeling niet vrij toegankelijke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 met inachtneming van de specifiek vastgestelde beleidskaders en budgethoudersregel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dienen van een verweerschrift in een bezwaarschriftprocedure in het kader van de Algemene wet bestuursrecht</text:p>
                </table:table-cell>
                <table:table-cell table:style-name="cell_frame_all" table:number-rows-spanned="1" table:number-columns-spanned="1">
                  <text:p text:style-name="table_al">Gemeentewet, art. 160 lid 1 sub 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 met inachtneming van de specifiek vastgestelde beleidskaders en budgethoudersregel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dienen van een verweerschrift in een beroeps- of hogerberoepsprocedure</text:p>
                </table:table-cell>
                <table:table-cell table:style-name="cell_frame_all" table:number-rows-spanned="1" table:number-columns-spanned="1">
                  <text:p text:style-name="table_al">Gemeentewet, art. 160 1 sub e; Awb, art. 8:4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EL</text:p>
                </table:table-cell>
                <table:table-cell table:style-name="cell_frame_all" table:number-rows-spanned="1" table:number-columns-spanned="1">
                  <text:p text:style-name="table_al">MEL</text:p>
                </table:table-cell>
                <table:table-cell table:style-name="cell_frame_all" table:number-rows-spanned="1" table:number-columns-spanned="1">
                  <text:p text:style-name="table_al">Voor zover daartoe aangewezen door CEL en met inachtneming van de specifiek vastgestelde beleidskaders en budgethoudersregel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043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3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3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Zundert</meta:user-defined>
    <meta:user-defined meta:name="OVERHEIDop.Rubriek/DC.type">delegatie- of mandaatbeslui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Gemeentewet]|[1.0:c:BWBR0005416&amp;g=2026-06-04</meta:user-defined>
    <meta:user-defined meta:name="DC.source">Wet maatschappelijke ondersteuning 2015]|[1.0:c:BWBR0035362&amp;g=2026-07-01</meta:user-defined>
    <meta:user-defined meta:name="DC.source">Jeugdwet]|[1.0:c:BWBR0034925&amp;g=2026-01-01</meta:user-defined>
    <meta:user-defined meta:name="DC.source">Algemene wet bestuursrecht]|[1.0:c:BWBR0005537&amp;g=2026-07-01</meta:user-defined>
    <meta:user-defined meta:name="OVERHEIDop.referentienummer">Z26-000641/ZD26032884</meta:user-defined>
    <meta:user-defined meta:name="DCTERMS.alternative">Mandaatbesluit uitvoering taken sociaal domein gemeente Etten-Leur 2026</meta:user-defined>
    <dc:language>nl</dc:language>
    <meta:user-defined meta:name="OVERHEIDop.locatietype/OVERHEIDop.gebiedsmarkering">Gemeente</meta:user-defined>
    <meta:user-defined meta:name="DC.title">Mandaatbesluit uitvoering taken sociaal domein gemeente Etten-Leur 2026</meta:user-defined>
    <meta:user-defined meta:name="DCTERMS.W3CDTF/DCTERMS.available">2026-07-28</meta:user-defined>
    <meta:user-defined meta:name="DCTERMS.W3CDTF/OVERHEIDop.jaargang">2026</meta:user-defined>
    <meta:user-defined meta:name="OVERHEIDop.publicationIssue">360432</meta:user-defined>
    <meta:user-defined meta:name="OVERHEIDop.betreftRegeling">CVDR765136_1</meta:user-defined>
    <meta:user-defined meta:name="OVERHEIDop.GmbID/DC.identifier">gmb-2026-360432</meta:user-defined>
    <meta:user-defined meta:name="xs:date/OVERHEIDop.startdatum">2026-07-29</meta:user-defined>
    <meta:user-defined meta:name="OVERHEIDop.versieInformatie"/>
  </office:meta>
</office:document-meta>
</file>