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 'Heer arendskerke - Besluit op aanvraag Ontheffing Alcoholwet voor Ontheffing art. 35 drank en horecawet dorpsfeest Sraskerkse Dag op 19-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juli 2026 een Ontheffing Alcoholwet heeft verleend voor  dorpsfeest Sraskerkse Dag op 19 september 2026 op de locatie s 'Heer arendskerke. Het besluit is geregistreerd onder nummer Z2026-00005144 / B2026-00000573.</text:p>
            <text:p text:style-name="common-al">
            <text:span text:style-name="nadrukvet">Procedure</text:span>
          </text:p>
            <text:p text:style-name="last-al">Tegen een verleende vergunning kunnen belanghebbenden tot en met 3 september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043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3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5144</meta:user-defined>
    <meta:user-defined meta:name="DCTERMS.abstract">s 'Heer arendskerke - Besluit op aanvraag Ontheffing Alcoholwet voor Ontheffing art. 35 drank en horecawet dorpsfeest Sraskerkse Dag op 19-9-2026 </meta:user-defined>
    <dc:language>nl</dc:language>
    <meta:user-defined meta:name="OVERHEIDop.locatietype/OVERHEIDop.gebiedsmarkering">Punt</meta:user-defined>
    <meta:user-defined meta:name="DC.title">s 'Heer arendskerke - Besluit op aanvraag Ontheffing Alcoholwet voor Ontheffing art. 35 drank en horecawet dorpsfeest Sraskerkse Dag op 19-9-2026</meta:user-defined>
    <meta:user-defined meta:name="DCTERMS.W3CDTF/DCTERMS.available">2026-07-27</meta:user-defined>
    <meta:user-defined meta:name="DCTERMS.W3CDTF/OVERHEIDop.jaargang">2026</meta:user-defined>
    <meta:user-defined meta:name="OVERHEIDop.publicationIssue">360430</meta:user-defined>
    <meta:user-defined meta:name="OVERHEIDop.GmbID/DC.identifier">gmb-2026-360430</meta:user-defined>
    <meta:user-defined meta:name="OVERHEIDop.versieInformatie"/>
  </office:meta>
</office:document-meta>
</file>