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Agro Techniek Holland &amp; Groen Techniek Holland 2026 aan Spijkweg 30,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7418 en is aangevraagd voor Agro Techniek Holland &amp; Groen Techniek Holland 2026 aan Spijkweg 30, 8256 RJ Biddinghuizen. </text:p>
            <text:p text:style-name="common-al">Op deze aanvraag is op 23-07-2026 een besluit genomen. De gevraagde vergunning is verleend.</text:p>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3-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042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2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2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7418</meta:user-defined>
    <dc:language>nl</dc:language>
    <meta:user-defined meta:name="OVERHEIDop.locatietype/OVERHEIDop.gebiedsmarkering">Punt</meta:user-defined>
    <meta:user-defined meta:name="DC.title">Evenementenvergunning verleend voor Agro Techniek Holland &amp; Groen Techniek Holland 2026 aan Spijkweg 30, 8256 RJ Biddinghuizen</meta:user-defined>
    <meta:user-defined meta:name="DCTERMS.W3CDTF/DCTERMS.available">2026-07-27</meta:user-defined>
    <meta:user-defined meta:name="DCTERMS.W3CDTF/OVERHEIDop.jaargang">2026</meta:user-defined>
    <meta:user-defined meta:name="OVERHEIDop.publicationIssue">360425</meta:user-defined>
    <meta:user-defined meta:name="OVERHEIDop.GmbID/DC.identifier">gmb-2026-360425</meta:user-defined>
    <meta:user-defined meta:name="OVERHEIDop.versieInformatie"/>
  </office:meta>
</office:document-meta>
</file>