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ontheffing voor het plaatsen van party tenten op de openbare weg tijdens Visbuurt feestweek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</text:p>
            <text:p text:style-name="common-al"> </text:p>
            <text:p text:style-name="common-al">Verleende ontheffing </text:p>
            <text:p text:style-name="common-al"/>
            <text:p text:style-name="common-al">De Burgemeester en wethouders van Den Helder maakt bekend, dat hij op 15 juli 2026 de volgende ontheffingen heeft verleend heeft verleend voor het plaatsen van partytenten in de periode van 2 augustus 2026 tot en met 10 augustus 2026:</text:p>
            <text:p text:style-name="common-al"/>
            <text:p text:style-name="common-al">Gaastraat 41 voor de woning </text:p>
            <text:p text:style-name="common-al">Visstraat 112 voor de garage</text:p>
            <text:p text:style-name="common-al"/>
            <text:p text:style-name="common-al">Zaaknummer: 578654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60422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422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422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Buurt</meta:user-defined>
    <meta:user-defined meta:name="DC.title">Gemeente Den Helder – ontheffing voor het plaatsen van party tenten op de openbare weg tijdens Visbuurt feestweek 2026</meta:user-defined>
    <meta:user-defined meta:name="DCTERMS.W3CDTF/DCTERMS.available">2026-07-27</meta:user-defined>
    <meta:user-defined meta:name="DCTERMS.W3CDTF/OVERHEIDop.jaargang">2026</meta:user-defined>
    <meta:user-defined meta:name="OVERHEIDop.publicationIssue">360422</meta:user-defined>
    <meta:user-defined meta:name="OVERHEIDop.GmbID/DC.identifier">gmb-2026-360422</meta:user-defined>
    <meta:user-defined meta:name="OVERHEIDop.versieInformatie"/>
  </office:meta>
</office:document-meta>
</file>