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kjesgracht 14 101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en veranderen van kozijnen, maken van twee dakramen, verwijderen schoorsteen en na-isoleren dak ten behoeve van de woning</text:p>
            <text:p text:style-name="common-al">Zaakadres: Snoekjesgracht 14 1011GZ Amsterdam</text:p>
            <text:p text:style-name="common-al">Datum ontvangst: 17-07-2026</text:p>
            <text:p text:style-name="common-al">Zaaknummer: Z2026-032065</text:p>
            <text:p text:style-name="common-al">DSO-nummer: 202607170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065</meta:user-defined>
    <meta:user-defined meta:name="DCTERMS.abstract">maken en veranderen van kozijnen, maken van twee dakramen, verwijderen schoorsteen en na-isoleren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oekjesgracht 14 1011GZ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18</meta:user-defined>
    <meta:user-defined meta:name="OVERHEIDop.GmbID/DC.identifier">gmb-2026-360418</meta:user-defined>
    <meta:user-defined meta:name="OVERHEIDop.versieInformatie"/>
  </office:meta>
</office:document-meta>
</file>