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dverbod Haarweg - de Groep (RX2026-00001860, 2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dverbod Haarweg - de Groep (RX2026-00001860, 22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041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860</meta:user-defined>
    <meta:user-defined meta:name="DCTERMS.abstract">Haarweg, Overberg, Ontheffing inrijdverbod Haarweg - de Groep (RX2026-00001860, 22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dverbod Haarweg - de Groep (RX2026-00001860, 22 juli 2026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14</meta:user-defined>
    <meta:user-defined meta:name="OVERHEIDop.GmbID/DC.identifier">gmb-2026-360414</meta:user-defined>
    <meta:user-defined meta:name="OVERHEIDop.versieInformatie"/>
  </office:meta>
</office:document-meta>
</file>