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lantsoen Burgemeester Feithplantsoen 3, 3956HL Leersum, Evenementenvergunning verjaardagsfeest op 12 september  (RX2026-00001875, 23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Plantsoen Burgemeester Feithplantsoen 3, 3956HL Leersum, Evenementenvergunning verjaardagsfeest op 12 september  (RX2026-00001875, 23 jul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60413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41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41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1875</meta:user-defined>
    <meta:user-defined meta:name="DCTERMS.abstract">Plantsoen Burgemeester Feithplantsoen 3, 3956HL Leersum, Evenementenvergunning verjaardagsfeest op 12 september  (RX2026-00001875, 23 jul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lantsoen Burgemeester Feithplantsoen 3, 3956HL Leersum, Evenementenvergunning verjaardagsfeest op 12 september  (RX2026-00001875, 23 juli 2026)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413</meta:user-defined>
    <meta:user-defined meta:name="OVERHEIDop.GmbID/DC.identifier">gmb-2026-360413</meta:user-defined>
    <meta:user-defined meta:name="OVERHEIDop.versieInformatie"/>
  </office:meta>
</office:document-meta>
</file>