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spel Hoofdweg Loenen 17 t/m 2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3 juli 2026</text:p>
            <text:p text:style-name="common-al">Omschrijving: Kindervakantiespel Loenen</text:p>
            <text:p text:style-name="common-al">Locatie: Hoofdweg 3, 7371 AC Loenen</text:p>
            <text:p text:style-name="common-al">Zaaknummer: 02006285723</text:p>
            <text:p text:style-name="common-al">Datum evenement: 17 t/m 27 augustus 2026</text:p>
            <text:p text:style-name="common-al">Tijdstip evenement: 08:00 uur tot 18:00 uur 27 augustus tot uiterlijk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5723</meta:user-defined>
    <dc:language>nl</dc:language>
    <meta:user-defined meta:name="OVERHEIDop.locatietype/OVERHEIDop.gebiedsmarkering">Punt</meta:user-defined>
    <meta:user-defined meta:name="DC.title">Besluit evenementenvergunning Kindervakantiespel Hoofdweg Loenen 17 t/m 27 augustus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09</meta:user-defined>
    <meta:user-defined meta:name="OVERHEIDop.GmbID/DC.identifier">gmb-2026-360409</meta:user-defined>
    <meta:user-defined meta:name="OVERHEIDop.versieInformatie"/>
  </office:meta>
</office:document-meta>
</file>