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J.F. de Millianostraat 55, 4511 HK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J.F. de Millianostraat 55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J.F. de Millianostraat 55  te  Breskens voor het verwijderen van asbesthoudende materialen (CLZ-00014052).</text:p>
              </text:list-item>
            </text:list>
            <text:p text:style-name="common-al">De sloopmelding is ontvangen op 20-07-2026 en geaccepteerd op 23-07-2026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040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0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0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4052</meta:user-defined>
    <dc:language>nl</dc:language>
    <meta:user-defined meta:name="OVERHEIDop.locatietype/OVERHEIDop.gebiedsmarkering">Punt</meta:user-defined>
    <meta:user-defined meta:name="DC.title">Geaccepteerde sloopmelding J.F. de Millianostraat 55, 4511 HK Breskens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0407</meta:user-defined>
    <meta:user-defined meta:name="OVERHEIDop.GmbID/DC.identifier">gmb-2026-360407</meta:user-defined>
    <meta:user-defined meta:name="OVERHEIDop.versieInformatie"/>
  </office:meta>
</office:document-meta>
</file>