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Melkweg 9, 5987NE Egc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Peel en Maas bekend dat een aantal meldingen zijn ingediend voor het agrarisch bedrijf op locatie Melkweg 9, 5987NE Egchel.</text:p>
            <text:p text:style-name="common-al">De meldingen hebben betrekking op de volgende activiteiten:</text:p>
            <text:p text:style-name="common-al">- zaak Info Mba Houden van landbouwhuisdieren Z2025-00006983</text:p>
            <text:p text:style-name="common-al">- zaak Info Mba Telen van gewassen Z2026-00000262</text:p>
            <text:p text:style-name="common-al">- zaak Mba Opslaan van mest Z2025-00006975</text:p>
            <text:p text:style-name="common-al">- zaak Mba Kleinschalig tanken van voertuigen Z2025-00006969</text:p>
            <text:p text:style-name="common-al">- zaak Mba Opslaan van drijfmest Z2026-00006291</text:p>
            <text:p text:style-name="common-al">- zaak Mba Opslaan van diesel BG tanks Z2025-00006967</text:p>
            <text:p text:style-name="common-al"/>
            <text:p text:style-name="common-al">Procedure</text:p>
            <text:p text:style-name="common-al">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Peel en M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040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0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0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Peel en Maas</meta:user-defined>
    <meta:user-defined meta:name="OVERHEIDop.Rubriek/DC.type">omgevingsmeld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5-00006967</meta:user-defined>
    <meta:user-defined meta:name="DCTERMS.abstract">Betreft: Melding op locatie Melkweg 9, 5987NE Egchel</meta:user-defined>
    <dc:language>nl</dc:language>
    <meta:user-defined meta:name="OVERHEIDop.locatietype/OVERHEIDop.gebiedsmarkering">Vlak</meta:user-defined>
    <meta:user-defined meta:name="DC.title">Kennisgeving ontvangst melding, Melkweg 9, 5987NE Egchel</meta:user-defined>
    <meta:user-defined meta:name="DCTERMS.W3CDTF/DCTERMS.available">2026-07-27</meta:user-defined>
    <meta:user-defined meta:name="DCTERMS.W3CDTF/OVERHEIDop.jaargang">2026</meta:user-defined>
    <meta:user-defined meta:name="OVERHEIDop.publicationIssue">360404</meta:user-defined>
    <meta:user-defined meta:name="OVERHEIDop.GmbID/DC.identifier">gmb-2026-360404</meta:user-defined>
    <meta:user-defined meta:name="OVERHEIDop.versieInformatie"/>
  </office:meta>
</office:document-meta>
</file>