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Waterspringstaart 14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Waterspringstaart 14, 3824 HE Amersfoort</text:span>
          </text:p>
            <text:p text:style-name="common-al">De Gemeente Amersfoort heeft op 21-07-2026 een aanvraag voor een omgevingsvergunning ontvangen voor het plaatsen van een warmtepomp op het perceel Waterspringstaart 14, 3824 HE Amersfoort, met kenmerk CLZ-000388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4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840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Waterspringstaart 14, 3824 HE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03</meta:user-defined>
    <meta:user-defined meta:name="OVERHEIDop.GmbID/DC.identifier">gmb-2026-360403</meta:user-defined>
    <meta:user-defined meta:name="OVERHEIDop.versieInformatie"/>
  </office:meta>
</office:document-meta>
</file>