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31 woningen, Oosterland deelgebied 5-6 nabij Tuinderslaan in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2 juli 2026 een  omgevingsvergunning met zaaknummer Z2026-001227 verleend. De gemeente geeft hiermee toestemming voor het realiseren van 31 woningen op locatie Oosterland deelgebied 5-6 nabij Tuinderslaan in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 september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0402</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2</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02</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1227</meta:user-defined>
    <meta:user-defined meta:name="DCTERMS.abstract">Betreft:  Besluit op locatie Oosterland deelgebied 5-6 nabij Tuinderslaan in Mijdrecht</meta:user-defined>
    <dc:language>nl</dc:language>
    <meta:user-defined meta:name="OVERHEIDop.locatietype/OVERHEIDop.gebiedsmarkering">Vlak</meta:user-defined>
    <meta:user-defined meta:name="DC.title">Kennisgeving verleende omgevingsvergunning voor het realiseren van 31 woningen, Oosterland deelgebied 5-6 nabij Tuinderslaan in Mijdrecht</meta:user-defined>
    <meta:user-defined meta:name="DCTERMS.W3CDTF/DCTERMS.available">2026-07-27</meta:user-defined>
    <meta:user-defined meta:name="DCTERMS.W3CDTF/OVERHEIDop.jaargang">2026</meta:user-defined>
    <meta:user-defined meta:name="OVERHEIDop.publicationIssue">360402</meta:user-defined>
    <meta:user-defined meta:name="OVERHEIDop.GmbID/DC.identifier">gmb-2026-360402</meta:user-defined>
    <meta:user-defined meta:name="OVERHEIDop.versieInformatie"/>
  </office:meta>
</office:document-meta>
</file>