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beheerderswoning, een groepsaccommodatie, het wijzigen van het gebruik van de kas naar bijeenkomst functie en het gebruik van het terrein voor evenementen op het adres Majoor van Swietenlaan 15, 8382 C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15, 8382 CE Frederiksoord, voor het realiseren van een beheerderswoning,</text:p>
            <text:p text:style-name="common-al">een groepsaccommodatie, het wijzigen van het gebruik van de kas naar</text:p>
            <text:p text:style-name="common-al">bijeenkomst functie en het gebruik van het terrein voor evenementen, zaaknummer: Z202600320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4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07</meta:user-defined>
    <dc:language>nl</dc:language>
    <meta:user-defined meta:name="OVERHEIDop.locatietype/OVERHEIDop.gebiedsmarkering">Punt</meta:user-defined>
    <meta:user-defined meta:name="DC.title">Verleende omgevingsvergunning (reguliere procedure) voor het realiseren van een beheerderswoning, een groepsaccommodatie, het wijzigen van het gebruik van de kas naar bijeenkomst functie en het gebruik van het terrein voor evenementen op het adres Majoor van Swietenlaan 15, 8382 CE Frederiksoord</meta:user-defined>
    <meta:user-defined meta:name="DCTERMS.W3CDTF/DCTERMS.available">2026-07-27</meta:user-defined>
    <meta:user-defined meta:name="DCTERMS.W3CDTF/OVERHEIDop.jaargang">2026</meta:user-defined>
    <meta:user-defined meta:name="OVERHEIDop.publicationIssue">360400</meta:user-defined>
    <meta:user-defined meta:name="OVERHEIDop.GmbID/DC.identifier">gmb-2026-360400</meta:user-defined>
    <meta:user-defined meta:name="OVERHEIDop.versieInformatie"/>
  </office:meta>
</office:document-meta>
</file>