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opslagloods aan Hoofdstraat 152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Z2026-00008022 / Verlengen beslistermijn / Hoofdstraat 152, 6061CH te Posterholt / Roerdalen / bekendgemaakt op 16 juli 2026 / het uitbreiden van opslaglood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039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9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9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8022 </meta:user-defined>
    <dc:language>nl</dc:language>
    <meta:user-defined meta:name="OVERHEIDop.locatietype/OVERHEIDop.gebiedsmarkering">Adres</meta:user-defined>
    <meta:user-defined meta:name="DC.title">Verlenging beslistermijn voor het uitbreiden van opslagloods aan Hoofdstraat 152 te Posterholt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397</meta:user-defined>
    <meta:user-defined meta:name="OVERHEIDop.GmbID/DC.identifier">gmb-2026-360397</meta:user-defined>
    <meta:user-defined meta:name="OVERHEIDop.versieInformatie"/>
  </office:meta>
</office:document-meta>
</file>