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in het kader van mutatieonderhoud aan Fakkelweg 5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10527 / Sloopmelding / Fakkelweg 54, 6077GE te Sint Odiliënberg / Roerdalen / bekendgemaakt op 22 juli 2026 / het verwijderen van asbesthoudende materialen in het kader van mutatieonderhoud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9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10527</meta:user-defined>
    <dc:language>nl</dc:language>
    <meta:user-defined meta:name="OVERHEIDop.locatietype/OVERHEIDop.gebiedsmarkering">Adres</meta:user-defined>
    <meta:user-defined meta:name="DC.title">Melding voor het verwijderen van asbesthoudende materialen in het kader van mutatieonderhoud aan Fakkelweg 54 te Sint Odilië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93</meta:user-defined>
    <meta:user-defined meta:name="OVERHEIDop.GmbID/DC.identifier">gmb-2026-360393</meta:user-defined>
    <meta:user-defined meta:name="OVERHEIDop.versieInformatie"/>
  </office:meta>
</office:document-meta>
</file>