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behoeve van het verbouwen van de woning aan Raadhuisplein 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282 / Sloopmelding / Raadhuisplein 5, 6077AB te Sint Odiliënberg / Roerdalen / bekendgemaakt op 22 juli 2026 / het slopen behoeve van het verbouwen van de woning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282 </meta:user-defined>
    <dc:language>nl</dc:language>
    <meta:user-defined meta:name="OVERHEIDop.locatietype/OVERHEIDop.gebiedsmarkering">Adres</meta:user-defined>
    <meta:user-defined meta:name="DC.title">Melding voor het slopen behoeve van het verbouwen van de woning aan Raadhuisplein 5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88</meta:user-defined>
    <meta:user-defined meta:name="OVERHEIDop.GmbID/DC.identifier">gmb-2026-360388</meta:user-defined>
    <meta:user-defined meta:name="OVERHEIDop.versieInformatie"/>
  </office:meta>
</office:document-meta>
</file>