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bèr Jaminstraat 26, 6226DK Maastricht. Kennisgeving nieuwe aanvraag omgevingsvergunning, het woonhuis uitbreiden met een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112</text:p>
            <text:p text:style-name="common-al">
            <text:span text:style-name="nadrukvet">Hubèr Jaminstraat 26, 6226DK Maastricht</text:span>
          </text:p>
            <text:p text:style-name="common-al">
            <text:span text:style-name="nadrukvet">het woonhuis uitbreiden met een 2e verdieping</text:span>
          </text:p>
            <text:p text:style-name="common-al"/>
            <text:p text:style-name="common-al">
            <text:span text:style-name="nadrukvet">Datum ontvangst aanvraag:</text:span> 23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38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8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8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112</meta:user-defined>
    <dc:language>nl</dc:language>
    <meta:user-defined meta:name="OVERHEIDop.locatietype/OVERHEIDop.gebiedsmarkering">Vlak</meta:user-defined>
    <meta:user-defined meta:name="DC.title">Hubèr Jaminstraat 26, 6226DK Maastricht. Kennisgeving nieuwe aanvraag omgevingsvergunning, het woonhuis uitbreiden met een 2e verdiepin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385</meta:user-defined>
    <meta:user-defined meta:name="OVERHEIDop.GmbID/DC.identifier">gmb-2026-360385</meta:user-defined>
    <meta:user-defined meta:name="OVERHEIDop.versieInformatie"/>
  </office:meta>
</office:document-meta>
</file>