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ollecte van 4 oktober t/m 10 oktober 2026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9059 / Melding collecte / gemeente Roerdalen / Roerdalen / bekendgemaakt op 21 juli 2026 / het organiseren en houden van een collecte van 4 oktober tot en met 10 oktober 2026 / Activiteit: Collect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9059 </meta:user-defined>
    <dc:language>nl</dc:language>
    <meta:user-defined meta:name="OVERHEIDop.locatietype/OVERHEIDop.gebiedsmarkering">Gemeente</meta:user-defined>
    <meta:user-defined meta:name="DC.title">Melding voor het organiseren en houden van een collecte van 4 oktober t/m 10 oktober 2026 te Roerdal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82</meta:user-defined>
    <meta:user-defined meta:name="OVERHEIDop.GmbID/DC.identifier">gmb-2026-360382</meta:user-defined>
    <meta:user-defined meta:name="OVERHEIDop.versieInformatie"/>
  </office:meta>
</office:document-meta>
</file>