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Standaard Jachthondenproef’ op 5 september 2026 aan Paarloweg 1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8771 / Evenementenmelding / Paarloweg 11, 6077NR te Sint Odiliënberg / Roerdalen / bekendgemaakt op 21 juli 2026 / het organiseren en houden van het evenement ‘Standaard Jachthondenproef’ op 5 september 2026 van 08.30 uur tot 18.00 uur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03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8771</meta:user-defined>
    <dc:language>nl</dc:language>
    <meta:user-defined meta:name="OVERHEIDop.locatietype/OVERHEIDop.gebiedsmarkering">Adres</meta:user-defined>
    <meta:user-defined meta:name="DC.title">Melding voor het organiseren en houden van het evenement ‘Standaard Jachthondenproef’ op 5 september 2026 aan Paarloweg 11 te Sint Odilië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378</meta:user-defined>
    <meta:user-defined meta:name="OVERHEIDop.GmbID/DC.identifier">gmb-2026-360378</meta:user-defined>
    <meta:user-defined meta:name="OVERHEIDop.versieInformatie"/>
  </office:meta>
</office:document-meta>
</file>