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ongeveer 9 m2 geschroefde golfplaten van een afdakje achter een stal aan Heidestraat 8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Z2026-00009977 / Sloopmelding / Heidestraat 8, 6077NL te Sint Odiliënberg / Roerdalen / bekendgemaakt op 13 juli 2026 / het verwijderen van ongeveer 9 m² geschroefde golfplaten van een afdakje achter een stal / Activiteit: Sloopwerkzaamheden aan bouwwer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037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7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7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09977 </meta:user-defined>
    <dc:language>nl</dc:language>
    <meta:user-defined meta:name="OVERHEIDop.locatietype/OVERHEIDop.gebiedsmarkering">Adres</meta:user-defined>
    <meta:user-defined meta:name="DC.title">Melding voor het verwijderen van ongeveer 9 m2 geschroefde golfplaten van een afdakje achter een stal aan Heidestraat 8 te Sint Odiliënber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374</meta:user-defined>
    <meta:user-defined meta:name="OVERHEIDop.GmbID/DC.identifier">gmb-2026-360374</meta:user-defined>
    <meta:user-defined meta:name="OVERHEIDop.versieInformatie"/>
  </office:meta>
</office:document-meta>
</file>