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ultjeswe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Streekmuseum Ons Erfgoed</text:span>
          </text:p>
            <text:p text:style-name="common-al">voor het houden van de Oogstdag Kampereiland aan de Heultjesweg in Kampen op 22 augustus 2026 (verzenddatum 20-7-2026, zaak 22394-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037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7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7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eultjesweg in Kampen</meta:user-defined>
    <meta:user-defined meta:name="DCTERMS.W3CDTF/DCTERMS.available">2026-07-28</meta:user-defined>
    <meta:user-defined meta:name="DCTERMS.W3CDTF/OVERHEIDop.jaargang">2026</meta:user-defined>
    <meta:user-defined meta:name="OVERHEIDop.publicationIssue">360371</meta:user-defined>
    <meta:user-defined meta:name="OVERHEIDop.GmbID/DC.identifier">gmb-2026-360371</meta:user-defined>
    <meta:user-defined meta:name="OVERHEIDop.versieInformatie"/>
  </office:meta>
</office:document-meta>
</file>