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gezamenlijke dakkapel aan Provincialeweg 48 en Provincialeweg 48 A, 4909 AK Oostei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48 en 48a, Vernieuwen gezamenlijke dakkapel (1089891 ontvangen 2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8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nieuwen gezamenlijke dakkapel aan Provincialeweg 48 en Provincialeweg 48 A, 4909 AK Oosteind,</meta:user-defined>
    <meta:user-defined meta:name="DCTERMS.W3CDTF/DCTERMS.available">2026-02-05</meta:user-defined>
    <meta:user-defined meta:name="DCTERMS.W3CDTF/OVERHEIDop.jaargang">2026</meta:user-defined>
    <meta:user-defined meta:name="OVERHEIDop.publicationIssue">36037</meta:user-defined>
    <meta:user-defined meta:name="OVERHEIDop.GmbID/DC.identifier">gmb-2026-36037</meta:user-defined>
    <meta:user-defined meta:name="OVERHEIDop.versieInformatie"/>
  </office:meta>
</office:document-meta>
</file>