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7, 4461BH Goes - Aanvraag omgevingsvergunning voor het wijzigen van houten kozijnen naar kunststof kozijnen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aanvraag hebben ontvangen voor een omgevingsvergunning op de locatie Joannes Antonides van der Goeskade 47, 4461BH Goes. De aanvraag is geregistreerd onder zaaknummer Z2026-00005358. De aanvraag betreft:</text:p>
            <text:p text:style-name="common-al">het wijzigen van houten kozijnen naar kunststof kozijnen in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3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8</meta:user-defined>
    <meta:user-defined meta:name="DCTERMS.abstract">Joannes Antonides van der Goeskade 47, 4461BH Goes - Aanvraag omgevingsvergunning voor het wijzigen van houten kozijnen naar kunststof kozijnen in voorgevel</meta:user-defined>
    <dc:language>nl</dc:language>
    <meta:user-defined meta:name="OVERHEIDop.locatietype/OVERHEIDop.gebiedsmarkering">Vlak</meta:user-defined>
    <meta:user-defined meta:name="DC.title">Joannes Antonides van der Goeskade 47, 4461BH Goes - Aanvraag omgevingsvergunning voor het wijzigen van houten kozijnen naar kunststof kozijnen in voorgevel</meta:user-defined>
    <meta:user-defined meta:name="DCTERMS.W3CDTF/DCTERMS.available">2026-07-27</meta:user-defined>
    <meta:user-defined meta:name="DCTERMS.W3CDTF/OVERHEIDop.jaargang">2026</meta:user-defined>
    <meta:user-defined meta:name="OVERHEIDop.publicationIssue">360368</meta:user-defined>
    <meta:user-defined meta:name="OVERHEIDop.GmbID/DC.identifier">gmb-2026-360368</meta:user-defined>
    <meta:user-defined meta:name="OVERHEIDop.versieInformatie"/>
  </office:meta>
</office:document-meta>
</file>