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Beleidsregels subsidie Leefbaarheid Kleine Kernen gemeente Voors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4 juli 2026 heeft het college de Beleidsregels subsidie Leefbaarheid Kleine Kernen gemeente Voorst 2026 vastgesteld. Op basis van de beleidsregels verlenen wij subsidie aan de dorpsbelangenorganisaties voor de leefbaarheid in de kleine kernen van de gemeente Voorst. </text:p>
            <text:p text:style-name="al">De Beleidsregels subsidie Leefbaarheid Kleine Kernen gemeente Voorst 2026 zijn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Sociaal Voorst.</text:p>
          </text:section>
        </text:section>
        <text:section text:name="regeling-sluiting_id1-3-2-3" text:style-name="regeling-sluiting">
          <text:section text:name="ondertekening_id1-3-2-3-1">
            <text:p><text:span text:style-name="functie">Twello, 27 jul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03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N.v.t.</meta:user-defined>
    <meta:user-defined meta:name="OVERHEIDop.referentienummer">928474</meta:user-defined>
    <meta:user-defined meta:name="DCTERMS.alternative">Bekendmaking Beleidsregels subsidie Leefbaarheid Kleine Kernen gemeente Voorst 2026</meta:user-defined>
    <dc:language>nl</dc:language>
    <meta:user-defined meta:name="OVERHEIDop.locatietype/OVERHEIDop.gebiedsmarkering">Gemeente</meta:user-defined>
    <meta:user-defined meta:name="DC.title">Bekendmaking Gemeenteblad algemeen verbindende voorschriften/Beleidsregels subsidie Leefbaarheid Kleine Kernen gemeente Voorst 2026</meta:user-defined>
    <meta:user-defined meta:name="DCTERMS.W3CDTF/DCTERMS.available">2026-07-27</meta:user-defined>
    <meta:user-defined meta:name="DCTERMS.W3CDTF/OVERHEIDop.jaargang">2026</meta:user-defined>
    <meta:user-defined meta:name="OVERHEIDop.publicationIssue">360361</meta:user-defined>
    <meta:user-defined meta:name="OVERHEIDop.GmbID/DC.identifier">gmb-2026-360361</meta:user-defined>
    <meta:user-defined meta:name="OVERHEIDop.versieInformatie"/>
  </office:meta>
</office:document-meta>
</file>