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jaarlijkse MERU volle maan conferentie van 19 juli t/m 28 juli 2026, 29 juli 2026, 30 juli t/m 1 augustus 2026, 2 augustus 2026 aan Station 24M-111 te Vlod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Z2026-00007622 / Evenementenmelding / Station 24M-111, 6063NP te Vlodrop / Roerdalen / bekendgemaakt op 16 juli 2026 / het organiseren en houden van de jaarlijkse MERU volle maan conferentie van 19 juli 2026 tot en met 28 juli 2026 dagelijks van 10.00 uur tot uiterlijk 22.00 uur, 29 juli 2026 van 10.00 uur tot uiterlijk 23.30 uur, 30 juli 2026 tot en met 1 augustus 2026 dagelijks van 10.00 uur tot uiterlijk 23.30 uur en op 2 augustus 2026 van 10.00 uur tot uiterlijk 18.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03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026-00007622 </meta:user-defined>
    <dc:language>nl</dc:language>
    <meta:user-defined meta:name="OVERHEIDop.locatietype/OVERHEIDop.gebiedsmarkering">Adres</meta:user-defined>
    <meta:user-defined meta:name="DC.title">Melding voor het organiseren en houden van de jaarlijkse MERU volle maan conferentie van 19 juli t/m 28 juli 2026, 29 juli 2026, 30 juli t/m 1 augustus 2026, 2 augustus 2026 aan Station 24M-111 te Vlodrop</meta:user-defined>
    <meta:user-defined meta:name="DCTERMS.W3CDTF/DCTERMS.available">2026-07-28</meta:user-defined>
    <meta:user-defined meta:name="DCTERMS.W3CDTF/OVERHEIDop.jaargang">2026</meta:user-defined>
    <meta:user-defined meta:name="OVERHEIDop.publicationIssue">360360</meta:user-defined>
    <meta:user-defined meta:name="OVERHEIDop.GmbID/DC.identifier">gmb-2026-360360</meta:user-defined>
    <meta:user-defined meta:name="OVERHEIDop.versieInformatie"/>
  </office:meta>
</office:document-meta>
</file>