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ea- en Stripspektakel </text:span>
          </text:p>
            <text:p text:style-name="common-al">voor het organiseren van het crea- en stripspektakel van 10:00 tot 17:00 uur op 5 augustus 2026 van 10.00 uur tot 17.00 uur op het Van Heutszplein (geheel), de Oudestraat (deel tussen de Bovenkerk en Schapensteeg), Geerstraat (aan één zijde),  Koornmarkt (deel tussen Voorstraat en ingang van de Bovenkerk) en links naast de ingang van de Bovenkerk op het trottoir in Kampen (verzenddatum 22-7-2026, zaak 42587-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035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5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5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leende evenementenvergunning in Kampen</meta:user-defined>
    <meta:user-defined meta:name="DCTERMS.W3CDTF/DCTERMS.available">2026-07-28</meta:user-defined>
    <meta:user-defined meta:name="DCTERMS.W3CDTF/OVERHEIDop.jaargang">2026</meta:user-defined>
    <meta:user-defined meta:name="OVERHEIDop.publicationIssue">360356</meta:user-defined>
    <meta:user-defined meta:name="OVERHEIDop.GmbID/DC.identifier">gmb-2026-360356</meta:user-defined>
    <meta:user-defined meta:name="OVERHEIDop.versieInformatie"/>
  </office:meta>
</office:document-meta>
</file>