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eorge Orwellweg 12, 3446 Z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35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eorge Orwellweg 12, 3446 ZG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aan de achterzijde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7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035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5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5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3354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DC.title">Besluit (George Orwellweg 12, 3446 ZG Woerden)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352</meta:user-defined>
    <meta:user-defined meta:name="OVERHEIDop.GmbID/DC.identifier">gmb-2026-360352</meta:user-defined>
    <meta:user-defined meta:name="OVERHEIDop.versieInformatie"/>
  </office:meta>
</office:document-meta>
</file>