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Jeugd- en Recreantentoernooi op 22 en 23 augustus 2026 aan Apollolaan 2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7440 / Evenementenmelding / Apollolaan 2a, 6074EH te Melick / Roerdalen / bekendgemaakt op 23 juni 2026 / het organiseren en houden van een Jeugd- en Recreantentoernooi op 22 en 23 augustus 2026 van 09.00 en uiterlijk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7440 </meta:user-defined>
    <dc:language>nl</dc:language>
    <meta:user-defined meta:name="OVERHEIDop.locatietype/OVERHEIDop.gebiedsmarkering">Adres</meta:user-defined>
    <meta:user-defined meta:name="DC.title">Melding voor het organiseren en houden van een Jeugd- en Recreantentoernooi op 22 en 23 augustus 2026 aan Apollolaan 2a te Melic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51</meta:user-defined>
    <meta:user-defined meta:name="OVERHEIDop.GmbID/DC.identifier">gmb-2026-360351</meta:user-defined>
    <meta:user-defined meta:name="OVERHEIDop.versieInformatie"/>
  </office:meta>
</office:document-meta>
</file>