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e Wrongel 8, 7908NZ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1082 voor het bouwen van een aanbouw (BOPA) op locatie De Wrongel 8, 7908NZ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03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2</meta:user-defined>
    <meta:user-defined meta:name="DCTERMS.abstract">Betreft: Beschikking op aanvraag op locatie De Wrongel 8, 7908NZ Hoogeveen</meta:user-defined>
    <dc:language>nl</dc:language>
    <meta:user-defined meta:name="DC.title">BOPA Verlenen omgevingsvergunning - regulier, De Wrongel 8, 7908NZ Hoogeveen</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55</meta:user-defined>
    <meta:user-defined meta:name="OVERHEIDop.publicationIssue">360349</meta:user-defined>
    <meta:user-defined meta:name="OVERHEIDop.GmbID/DC.identifier">gmb-2026-360349</meta:user-defined>
    <meta:user-defined meta:name="OVERHEIDop.versieInformatie"/>
  </office:meta>
</office:document-meta>
</file>