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de gevel en uitbreiden van het woonhuis aan Bernhardstraat 4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Z2026-00010618 / Aanvraag omgevingsvergunning / Bernhardstraat 4, 6074BC te Melick / Roerdalen / ingekomen 21 juli 2026 / het renoveren van de gevel en uitbreiden van het woonhui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034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4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4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0618 </meta:user-defined>
    <dc:language>nl</dc:language>
    <meta:user-defined meta:name="OVERHEIDop.locatietype/OVERHEIDop.gebiedsmarkering">Adres</meta:user-defined>
    <meta:user-defined meta:name="DC.title">Aanvraag vergunning voor het renoveren van de gevel en uitbreiden van het woonhuis aan Bernhardstraat 4 te Melick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348</meta:user-defined>
    <meta:user-defined meta:name="OVERHEIDop.GmbID/DC.identifier">gmb-2026-360348</meta:user-defined>
    <meta:user-defined meta:name="OVERHEIDop.versieInformatie"/>
  </office:meta>
</office:document-meta>
</file>