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70 3762 DG Soest, omzetten van het pand naar twee woningen</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een aanvraag ontvangen voor een omgevingsvergunning voor het omzetten van het pand naar twee woningen op locatie Koninginnelaan 70 3762 DG Soest.</text:p>
            <text:p text:style-name="common-al">De aanvraag is geregistreerd onder zaaknummer 140601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034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4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019</meta:user-defined>
    <meta:user-defined meta:name="DCTERMS.abstract">omzetten van het pand naar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70 3762 DG Soest, omzetten van het pand naar twee woningen</meta:user-defined>
    <meta:user-defined meta:name="DCTERMS.W3CDTF/DCTERMS.available">2026-07-27</meta:user-defined>
    <meta:user-defined meta:name="DCTERMS.W3CDTF/OVERHEIDop.jaargang">2026</meta:user-defined>
    <meta:user-defined meta:name="OVERHEIDop.publicationIssue">360346</meta:user-defined>
    <meta:user-defined meta:name="OVERHEIDop.GmbID/DC.identifier">gmb-2026-360346</meta:user-defined>
    <meta:user-defined meta:name="OVERHEIDop.versieInformatie"/>
  </office:meta>
</office:document-meta>
</file>