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: Ter Apelervenen 12, Ter Apel, tijdelijk plaatsen 3 geschakelde units (5 jr), verzenddatum: 23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buiten behandeling is gelaten.</text:p>
            <text:p text:style-name="common-al">
            <text:span text:style-name="nadrukvet">Bezwaar of voorlopige voorziening </text:span>
          </text:p>
            <text:p text:style-name="common-al">
            <text:span text:style-name="nadrukvet"/>Als u belanghebbende bent, kunt u tegen dit besluit bezwaar maken. U kunt dit doen door binnen zes weken na de verzenddatum van het besluit een gemotiveerd bezwaarschrift te richten aan het college van burgemeester en wethouders. 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6034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34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34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buiten behandeling: Ter Apelervenen 12, Ter Apel, tijdelijk plaatsen 3 geschakelde units (5 jr), verzenddatum: 23 juli 2026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345</meta:user-defined>
    <meta:user-defined meta:name="OVERHEIDop.GmbID/DC.identifier">gmb-2026-360345</meta:user-defined>
    <meta:user-defined meta:name="OVERHEIDop.versieInformatie"/>
  </office:meta>
</office:document-meta>
</file>