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Brabants Mooiste op 6 september 2026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rabants Mooiste in Oisterwijk, is afgesloten voor alle verkeer behalve voetgangers:</text:p>
            <text:p text:style-name="common-al">• De Lind Noord vanaf de Gemullehoekenweg tot aan het Raadhuis </text:p>
            <text:p text:style-name="common-al">• De Lind Zuid vanaf De Balbian Versterlaan tot aan de Gemullehoekenweg </text:p>
            <text:p text:style-name="common-al">op zondag 6 september 2026 van 07.00 uur tot 21.00 uur </text:p>
            <text:p text:style-name="common-al">In verband met het houden van Brabant Mooiste in Oisterwijk, wordt van de volgende wegen het parkeerverbodszone opgeheven: </text:p>
            <text:p text:style-name="common-al">• Parklaan </text:p>
            <text:p text:style-name="common-al">• De Laerweije </text:p>
            <text:p text:style-name="common-al">• De Nedervonder </text:p>
            <text:p text:style-name="common-al">op zondag 6 september 2026 van 07.00 uur tot 21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03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Tijdelijke verkeersmaatregel in verband met het houden van Brabants Mooiste op 6 september 2026 in Oister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0343</meta:user-defined>
    <meta:user-defined meta:name="OVERHEIDop.GmbID/DC.identifier">gmb-2026-360343</meta:user-defined>
    <meta:user-defined meta:name="OVERHEIDop.versieInformatie"/>
  </office:meta>
</office:document-meta>
</file>