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 Broekseweg 87 4231 VD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3-07-2026</text:p>
            <text:p text:style-name="common-al">
            
          </text:p>
            <text:p text:style-name="common-al">een besluit genomen op de aanvraag omgevingsvergunning (regulier) met zaaknummer OVR-2026-011578 op het perceel Broekseweg 87 4231 VD in Meerkerk. De vergunning is verleend. Het splitsen van de woonboerderij van 2 naar 3 wooneenheden en het bouwen van twee bijbehorende bouwwerk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3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578</meta:user-defined>
    <dc:language>nl</dc:language>
    <meta:user-defined meta:name="DC.title">Publicatie verleende omgevingsvergunning met planafwijking (regulier/BOPA) Broekseweg 87 4231 VD in Meerkerk</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54</meta:user-defined>
    <meta:user-defined meta:name="OVERHEIDop.publicationIssue">360341</meta:user-defined>
    <meta:user-defined meta:name="OVERHEIDop.GmbID/DC.identifier">gmb-2026-360341</meta:user-defined>
    <meta:user-defined meta:name="OVERHEIDop.versieInformatie"/>
  </office:meta>
</office:document-meta>
</file>