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bullet text:bullet-char="•" text:level="1">
        <style:list-level-properties text:min-label-width="10mm"/>
      </text:list-level-style-bullet>
    </text:list-style>
    <text:list-style style:name="id1-3-2-2-4-8">
      <text:list-level-style-bullet text:bullet-char="•" text:level="1">
        <style:list-level-properties text:min-label-width="10mm"/>
      </text:list-level-style-bullet>
    </text:list-style>
    <text:list-style style:name="id1-3-2-2-4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5">
      <text:list-level-style-bullet text:bullet-char="•" text:level="1">
        <style:list-level-properties text:min-label-width="10mm"/>
      </text:list-level-style-bullet>
    </text:list-style>
    <text:list-style style:name="id1-3-2-2-5-6">
      <text:list-level-style-bullet text:bullet-char="•" text:level="1">
        <style:list-level-properties text:min-label-width="10mm"/>
      </text:list-level-style-bullet>
    </text:list-style>
    <text:list-style style:name="id1-3-2-2-5-7">
      <text:list-level-style-bullet text:bullet-char="•" text:level="1">
        <style:list-level-properties text:min-label-width="10mm"/>
      </text:list-level-style-bullet>
    </text:list-style>
    <text:list-style style:name="id1-3-2-2-5-8">
      <text:list-level-style-bullet text:bullet-char="•" text:level="1">
        <style:list-level-properties text:min-label-width="10mm"/>
      </text:list-level-style-bullet>
    </text:list-style>
    <text:list-style style:name="id1-3-2-2-5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10">
      <text:list-level-style-bullet text:bullet-char="•" text:level="1">
        <style:list-level-properties text:min-label-width="10mm"/>
      </text:list-level-style-bullet>
    </text:list-style>
    <text:list-style style:name="id1-3-2-2-5-11">
      <text:list-level-style-bullet text:bullet-char="•" text:level="1">
        <style:list-level-properties text:min-label-width="10mm"/>
      </text:list-level-style-bullet>
    </text:list-style>
    <text:list-style style:name="id1-3-2-2-5-12">
      <text:list-level-style-bullet text:bullet-char="•" text:level="1">
        <style:list-level-properties text:min-label-width="10mm"/>
      </text:list-level-style-bullet>
    </text:list-style>
    <text:list-style style:name="id1-3-2-2-5-13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Leefbaarheid Kleine Kernen gemeente Voors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st;</text:p>
            <text:p text:style-name="al">overwegende:</text:p>
            <text:p text:style-name="al">dat het gewenst is de beleidsregels voor subsidiëring van dorpsbelangenorganisaties te wijzigen; </text:p>
            <text:p text:style-name="al">gelet op:</text:p>
            <text:p text:style-name="al">de Algemene wet bestuursrecht en de Algemene subsidieverordening 2004 gemeente Voorst; </text:p>
            <text:p text:style-name="al">B E S L U I T E N:</text:p>
            <text:p text:style-name="al">vast te stellen: de Beleidsregels subsidie Leefbaarheid Kleine Kernen gemeente Voorst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list text:style-name="id1-3-2-2-1-2">
              <text:list-item text:style-override="id1-3-2-2-1-2">
                <text:number>1.</text:number>
                <text:p text:style-name="al">Dorpsbelangenorganisatie: plaatselijke dorpsbelangenorganisatie die de gezamenlijke belangen behartigt van de inwoners van het dorp. De gemeente erkent één dorpsbelangenorganisatie per dorp.</text:p>
              </text:list-item>
              <text:list-item text:style-override="id1-3-2-2-1-3">
                <text:number>2.</text:number>
                <text:p text:style-name="al">Dorp: in de gemeente Voorst hebben we 12 dorpen: Twello, Voorst, Terwolde, Klarenbeek, Wilp, Bussloo, Posterenk, Teuge, De Vecht, Wilp-Achterhoek, Nijbroek en Steenenkamer.</text:p>
              </text:list-item>
              <text:list-item text:style-override="id1-3-2-2-1-4">
                <text:number>3.</text:number>
                <text:p text:style-name="al">Dorpsondersteuning: een collectieve aanpak binnen een dorp om de leefbaarheid, sociale samenhang en het welzijn van inwoners te verster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eidsdoelen </text:p>
            <text:p text:style-name="al">Via de inzet van dorpsbelangenorganisaties:</text:p>
            <text:list text:style-name="id1-3-2-2-2-3">
              <text:list-item text:style-override="id1-3-2-2-2-3">
                <text:number>•</text:number>
                <text:p text:style-name="al">de leefbaarheid van de dorpen in stand houden en/of vergroten; </text:p>
              </text:list-item>
              <text:list-item text:style-override="id1-3-2-2-2-4">
                <text:number>•</text:number>
                <text:p text:style-name="al">de sociale basis van het dorp versterken;</text:p>
              </text:list-item>
              <text:list-item text:style-override="id1-3-2-2-2-5">
                <text:number>•</text:number>
                <text:p text:style-name="al">buurt- en/of dorpsinitiatieven in het dorp aanjagen en financieel ondersteunen;</text:p>
              </text:list-item>
              <text:list-item text:style-override="id1-3-2-2-2-6">
                <text:number>•</text:number>
                <text:p text:style-name="al">kennisdeling en het opbouwen van relaties bevorderen, zowel tussen de dorpen in de gemeente onderling als met de gemeentelijke organis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abele activiteiten </text:p>
            <text:p text:style-name="al">Activiteiten die uitgevoerd worden door de dorpsbelangenorganisatie en die gericht zijn op het behalen van de beleidsdoelen (artikel 2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voorwaarden </text:p>
            <text:list text:style-name="id1-3-2-2-4-2">
              <text:list-item text:style-override="id1-3-2-2-4-2">
                <text:number>1.</text:number>
                <text:p text:style-name="al">De dorpsbelangenorganisatie dient rechtspersoonlijkheid te bezitten.</text:p>
              </text:list-item>
              <text:list-item text:style-override="id1-3-2-2-4-3">
                <text:number>2.</text:number>
                <text:p text:style-name="al">De dorpsbelangenorganisatie dient statutair gevestigd te zijn in de gemeente Voorst.</text:p>
              </text:list-item>
              <text:list-item text:style-override="id1-3-2-2-4-4">
                <text:number>3.</text:number>
                <text:p text:style-name="al">Per dorp wordt aan slechts één dorpsbelangenorganisatie subsidie verleend. </text:p>
              </text:list-item>
              <text:list-item text:style-override="id1-3-2-2-4-5">
                <text:number>4.</text:number>
                <text:p text:style-name="al">De dorpsbelangenorganisatie vergadert minstens twee keer per jaar.</text:p>
              </text:list-item>
              <text:list-item text:style-override="id1-3-2-2-4-6">
                <text:number>5.</text:number>
                <text:p text:style-name="al">De dorpsbelangenorganisatie zet zich in om actief deel te nemen aan:</text:p>
              </text:list-item>
              <text:list-item text:style-override="id1-3-2-2-4-7">
                <text:number>•</text:number>
                <text:p text:style-name="al">het Dorpenplatform (1x per jaar voor besturen én dorpscontactpersonen);</text:p>
              </text:list-item>
              <text:list-item text:style-override="id1-3-2-2-4-8">
                <text:number>•</text:number>
                <text:p text:style-name="al">het Dorpscontactpersonen-overleg (ca. 10x per jaar).</text:p>
              </text:list-item>
              <text:list-item text:style-override="id1-3-2-2-4-9">
                <text:number>6.</text:number>
                <text:p text:style-name="al">De dorpsbelangenorganisatie zorgt ervoor dat inwoners van het dorp gebruik kunnen maken van het subsidieonderdeel ten behoeve van het ondersteunen van nieuwe initiatieven in het dorp en/of een stem krijgen in de besteding erv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paling subsidiehoogte </text:p>
            <text:p text:style-name="al">Als grondslag voor het bepalen van de subsidie wordt gehanteerd: </text:p>
            <text:list text:style-name="id1-3-2-2-5-3">
              <text:list-item text:style-override="id1-3-2-2-5-3">
                <text:number>1.</text:number>
                <text:p text:style-name="al">een bedrag van € 1.150 per jaar per dorpsbelangenorganisatie ten behoeve van organisatiekosten en belangenbehartiging van het dorp;</text:p>
              </text:list-item>
              <text:list-item text:style-override="id1-3-2-2-5-4">
                <text:number>2.</text:number>
                <text:p text:style-name="al">een bedrag per dorpsbelangenorganisatie voor dorpsondersteuning:</text:p>
              </text:list-item>
              <text:list-item text:style-override="id1-3-2-2-5-5">
                <text:number>•</text:number>
                <text:p text:style-name="al">dorpen tot 500 inwoners: maximaal € 7.000 per jaar;</text:p>
              </text:list-item>
              <text:list-item text:style-override="id1-3-2-2-5-6">
                <text:number>•</text:number>
                <text:p text:style-name="al">dorpen tussen 500 en 750 inwoners: maximaal € 8.000 per jaar;</text:p>
              </text:list-item>
              <text:list-item text:style-override="id1-3-2-2-5-7">
                <text:number>•</text:number>
                <text:p text:style-name="al">dorpen tussen 750 en 1500 inwoners: maximaal € 9.000 per jaar;</text:p>
              </text:list-item>
              <text:list-item text:style-override="id1-3-2-2-5-8">
                <text:number>•</text:number>
                <text:p text:style-name="al">dorpen tussen 1500 en 5000 inwoners: maximaal € 10.000 per jaar;</text:p>
              </text:list-item>
              <text:list-item text:style-override="id1-3-2-2-5-9">
                <text:number>3.</text:number>
                <text:p text:style-name="al">een bedrag per dorpsbelangenorganisatie ten behoeve van het ondersteunen van nieuwe initiatieven in het dorp:</text:p>
              </text:list-item>
              <text:list-item text:style-override="id1-3-2-2-5-10">
                <text:number>•</text:number>
                <text:p text:style-name="al">dorpen tot 500 inwoners: € 500 per jaar;</text:p>
              </text:list-item>
              <text:list-item text:style-override="id1-3-2-2-5-11">
                <text:number>•</text:number>
                <text:p text:style-name="al">dorpen tussen 500 en 750 inwoners: € 1.000 per jaar;</text:p>
              </text:list-item>
              <text:list-item text:style-override="id1-3-2-2-5-12">
                <text:number>•</text:number>
                <text:p text:style-name="al">dorpen tussen 750 en 1500 inwoners: € 2.000 per jaar;</text:p>
              </text:list-item>
              <text:list-item text:style-override="id1-3-2-2-5-13">
                <text:number>•</text:number>
                <text:p text:style-name="al">dorpen tussen 1500 en 5000 inwoners: € 3.000 per jaa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Nadere bepalingen </text:p>
            <text:list text:style-name="id1-3-2-2-6-2">
              <text:list-item text:style-override="id1-3-2-2-6-2">
                <text:number>1.</text:number>
                <text:p text:style-name="al">De subsidieaanvraag vindt plaats vóór 1 oktober van het jaar voorafgaand aan het subsidiejaar. De dorpsbelangenorganisatie levert bij de subsidieaanvraag de volgende stukken in:</text:p>
              </text:list-item>
              <text:list-item text:style-override="id1-3-2-2-6-3">
                <text:number>a.</text:number>
                <text:p text:style-name="al">een jaarplan met een overzicht van de verwachte activiteiten en projecten in het komende subsidiejaar;</text:p>
              </text:list-item>
              <text:list-item text:style-override="id1-3-2-2-6-4">
                <text:number>b.</text:number>
                <text:p text:style-name="al">een begroting voor het komende subsidiejaar.</text:p>
              </text:list-item>
              <text:list-item text:style-override="id1-3-2-2-6-5">
                <text:number>2.</text:number>
                <text:p text:style-name="al">Het inwoneraantal van de dorpen wordt op 1 oktober (peildatum) van het jaar voorafgaand aan het subsidiejaar bepaald aan de hand van de CBS-wijkindeling.</text:p>
              </text:list-item>
              <text:list-item text:style-override="id1-3-2-2-6-6">
                <text:number>3.</text:number>
                <text:p text:style-name="al">De subsidie wordt uiterlijk in de eerste maand van het subsidiejaar verleend en uitbetaald.</text:p>
              </text:list-item>
              <text:list-item text:style-override="id1-3-2-2-6-7">
                <text:number>4.</text:number>
                <text:p text:style-name="al">De aanvraag tot vaststelling van de subsidie wordt binnen 6 maanden na afloop van het boekjaar ingediend. Dit omvat:</text:p>
              </text:list-item>
              <text:list-item text:style-override="id1-3-2-2-6-8">
                <text:number>a.</text:number>
                <text:p text:style-name="al">een overzicht van activiteiten;</text:p>
              </text:list-item>
              <text:list-item text:style-override="id1-3-2-2-6-9">
                <text:number>b.</text:number>
                <text:p text:style-name="al">een toelichting waaruit blijkt hoe inwoners van het dorp betrokken zijn bij het subsidieonderdeel voor het ondersteunen van nieuwe initiatieven in het dorp;</text:p>
              </text:list-item>
              <text:list-item text:style-override="id1-3-2-2-6-10">
                <text:number>c.</text:number>
                <text:p text:style-name="al">een financieel overzicht van de besteding van subsidi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trekken oude beleidsregels</text:p>
            <text:p text:style-name="al">De beleidsregels subsidie Leefbaarheid Kleine Kernen gemeente Voorst 2023 worden ingetrokken.</text:p>
            <text:p text:style-name="al">Deze beleidsregels treden in werking op d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Voorst in de vergadering van 14 juli 2026. </text:span></text:p>
            <text:p><text:span text:style-name="functie">Lisette Wolbers-Cents, secretaris</text:span></text:p>
            <text:p><text:span text:style-name="functie">Paula Jorritsma-Verkad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3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5/xml/MC-DRP-Beleidsregel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wet bestuursrecht]|[1.0:c:BWBR0005537&amp;g=2026-07-01</meta:user-defined>
    <meta:user-defined meta:name="DC.source">Algemene subsidieverordening 2004 gemeente Voorst]|[https://lokaleregelgeving.overheid.nl/CVDR22824/2</meta:user-defined>
    <meta:user-defined meta:name="OVERHEIDop.referentienummer">928474</meta:user-defined>
    <meta:user-defined meta:name="DCTERMS.alternative">Beleidsregels subsidie Leefbaarheid Kleine Kernen gemeente Voorst 2026</meta:user-defined>
    <dc:language>nl</dc:language>
    <meta:user-defined meta:name="OVERHEIDop.locatietype/OVERHEIDop.gebiedsmarkering">Gemeente</meta:user-defined>
    <meta:user-defined meta:name="DC.title">Beleidsregels subsidie Leefbaarheid Kleine Kernen gemeente Voorst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38</meta:user-defined>
    <meta:user-defined meta:name="OVERHEIDop.betreftRegeling">CVDR765130_1</meta:user-defined>
    <meta:user-defined meta:name="xs:date/OVERHEIDop.startdatum">2026-07-28</meta:user-defined>
    <meta:user-defined meta:name="OVERHEIDop.GmbID/DC.identifier">gmb-2026-360338</meta:user-defined>
    <meta:user-defined meta:name="OVERHEIDop.versieInformatie"/>
  </office:meta>
</office:document-meta>
</file>