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aan Molenbergweg ong. kadastrale sectie C nummer 242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436 / Aanvraag omgevingsvergunning / Molenbergweg ong. kadastrale sectie C nummer 2422 te Herkenbosch / Roerdalen / ingekomen 17 juli 2026 / het bouwen van een levensloopbestendig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3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436 </meta:user-defined>
    <dc:language>nl</dc:language>
    <meta:user-defined meta:name="OVERHEIDop.locatietype/OVERHEIDop.gebiedsmarkering">Perceel</meta:user-defined>
    <meta:user-defined meta:name="DC.title">Aanvraag vergunning voor het bouwen van een levensloopbestendige woning aan Molenbergweg ong. kadastrale sectie C nummer 2422 te Herkenbosc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37</meta:user-defined>
    <meta:user-defined meta:name="OVERHEIDop.GmbID/DC.identifier">gmb-2026-360337</meta:user-defined>
    <meta:user-defined meta:name="OVERHEIDop.versieInformatie"/>
  </office:meta>
</office:document-meta>
</file>