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aragebedrijf van Zweeden, voorheen gelegen aan de Elektraweg 9 i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besloten de vergunningen van Garagebedrijf van Zweeden, voorheen gelegen aan de Elektraweg 9 in Middelburg in te trekken.</text:p>
            <text:p text:style-name="common-al">U kunt het besluit bekijken tot en met 7 september 2026 via https://rudzeeland.edataloket.eu/</text:p>
            <text:p text:style-name="common-al">Wanneer u hier belang bij heeft, kunt u tot en met 7 september 2026 schriftelijk bezwaar maken tegen dit besluit. Dat kan bij Gemeente Middelburg, Postbus 6000, 4330 LA Middelburg.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vragen heeft over dit besluit, kunt u contact opnemen met RUD Zeeland via frontoffice@rud-zeeland.nl of via tel. 085-0878331. Ook kunt u hier terecht voor een mondelinge toelichting op de stukken.</text:p>
            <text:p text:style-name="common-al"/>
            <text:p text:style-name="common-al">Het besluit is geregistreerd onder kenmerk: Z2026-000045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033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3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3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Garagebedrijf van Zweeden, voorheen gelegen aan de Elektraweg 9 in Middelburg</meta:user-defined>
    <meta:user-defined meta:name="DCTERMS.W3CDTF/DCTERMS.available">2026-07-28</meta:user-defined>
    <meta:user-defined meta:name="DCTERMS.W3CDTF/OVERHEIDop.jaargang">2026</meta:user-defined>
    <meta:user-defined meta:name="OVERHEIDop.publicationIssue">360336</meta:user-defined>
    <meta:user-defined meta:name="OVERHEIDop.GmbID/DC.identifier">gmb-2026-360336</meta:user-defined>
    <meta:user-defined meta:name="OVERHEIDop.versieInformatie"/>
  </office:meta>
</office:document-meta>
</file>