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restaureren van de monumentale boerderij aan Heinsbergerweg 9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2026-00010385 / Aanvraag omgevingsvergunning / Heinsbergerweg 9, 6074AC te Melick / Roerdalen / ingekomen 16 juli 2026 / het verbouwen en restaureren van de monumentale boerderij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33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3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3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385 </meta:user-defined>
    <dc:language>nl</dc:language>
    <meta:user-defined meta:name="OVERHEIDop.locatietype/OVERHEIDop.gebiedsmarkering">Adres</meta:user-defined>
    <meta:user-defined meta:name="DC.title">Aanvraag vergunning voor het verbouwen en restaureren van de monumentale boerderij aan Heinsbergerweg 9 te Melic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332</meta:user-defined>
    <meta:user-defined meta:name="OVERHEIDop.GmbID/DC.identifier">gmb-2026-360332</meta:user-defined>
    <meta:user-defined meta:name="OVERHEIDop.versieInformatie"/>
  </office:meta>
</office:document-meta>
</file>