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Kindervakantieweek Wonderland van 10 tot en met 14 augustus 2026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Kindervakantieweek Wonderland in Oisterwijk, wordt afgesloten voor alle verkeer, behalve voor (brom-)fietsers: </text:p>
            <text:p text:style-name="common-al">• Le sage ten Broekstraat (vanaf Meester van Sonstraat) </text:p>
            <text:p text:style-name="common-al">en wordt op de Wolvensteeg, tussen de Mgr. Poelsstraat en de Alberdingk Thijmstraat, op onderstaande momenten éénrichtingsverkeer ingesteld: </text:p>
            <text:p text:style-name="common-al">van maandag 10 augustus 2026 tot en met 14 augustus 2026 van 09.00 uur tot 10.00 uur en van 16.00 uur tot 17.00 uur. </text:p>
            <text:p text:style-name="last-al">Het éénrichtingsverkeer zal daarbij uitgezonderd worden voor (brom-)fiets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03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houden van Kindervakantieweek Wonderland van 10 tot en met 14 augustus 2026 in Oister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0331</meta:user-defined>
    <meta:user-defined meta:name="OVERHEIDop.GmbID/DC.identifier">gmb-2026-360331</meta:user-defined>
    <meta:user-defined meta:name="OVERHEIDop.versieInformatie"/>
  </office:meta>
</office:document-meta>
</file>