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erklaan 6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li 2026 een aanvraag met zaaknummer <text:span text:style-name="nadrukvet">Z2026-00001294</text:span> hebben ontvangen voor het wijzigen van het kozijn in de gevel op de locatie <text:span text:style-name="nadrukvet">Kerklaan 64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J. (jeroen) de Buck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033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3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3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4</meta:user-defined>
    <meta:user-defined meta:name="DCTERMS.abstract">Ingekomen aanvraag - Kerklaan 64 in Koewacht</meta:user-defined>
    <dc:language>nl</dc:language>
    <meta:user-defined meta:name="OVERHEIDop.locatietype/OVERHEIDop.gebiedsmarkering">Vlak</meta:user-defined>
    <meta:user-defined meta:name="DC.title">Ingekomen aanvraag - Kerklaan 64 in Koewach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0330</meta:user-defined>
    <meta:user-defined meta:name="OVERHEIDop.GmbID/DC.identifier">gmb-2026-360330</meta:user-defined>
    <meta:user-defined meta:name="OVERHEIDop.versieInformatie"/>
  </office:meta>
</office:document-meta>
</file>