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5, 8435WN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6680 voor een Omgevingsvergunning op de locatie Herenweg 5, 8435WN Donkerbroek. De vergunning is verleend. Het besluit betreft:</text:p>
            <text:p text:style-name="common-al">realiseren van een gevelwijzig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6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0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8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renweg 5, 8435WN Donkerbro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33</meta:user-defined>
    <meta:user-defined meta:name="OVERHEIDop.GmbID/DC.identifier">gmb-2026-36033</meta:user-defined>
    <meta:user-defined meta:name="OVERHEIDop.versieInformatie"/>
  </office:meta>
</office:document-meta>
</file>