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aardenstal aan Roskam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4704 / Verleende omgevingsvergunning / Roskam 1, 6077NK te Sint Odiliënberg / Roerdalen / bekendgemaakt op 16 juli 2026 / het realiseren van een paardenstal / Activiteit: Bouwactiviteit (Omgevingsplan) (BOPA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04 </meta:user-defined>
    <dc:language>nl</dc:language>
    <meta:user-defined meta:name="OVERHEIDop.locatietype/OVERHEIDop.gebiedsmarkering">Adres</meta:user-defined>
    <meta:user-defined meta:name="DC.title">Toestemming voor het realiseren van een paardenstal aan Roskam 1 te Sint Odilië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21</meta:user-defined>
    <meta:user-defined meta:name="OVERHEIDop.GmbID/DC.identifier">gmb-2026-360321</meta:user-defined>
    <meta:user-defined meta:name="OVERHEIDop.versieInformatie"/>
  </office:meta>
</office:document-meta>
</file>