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Stokeind 4 5066 XA Moergestel, het verbouwen en uitbreiden van het tennis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tokeind 4 5066 XA Moergestel,</text:span> het verbouwen en uitbreiden van het tennispaviljoen. Zaaknummer 1055129, ingediend op 31-05-2026; Bouwactiviteit (technisch)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031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1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1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129</meta:user-defined>
    <dc:language>nl</dc:language>
    <meta:user-defined meta:name="OVERHEIDop.locatietype/OVERHEIDop.gebiedsmarkering">Vlak</meta:user-defined>
    <meta:user-defined meta:name="DC.title">Verlengingsbesluit, Stokeind 4 5066 XA Moergestel, het verbouwen en uitbreiden van het tennispaviljo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0319</meta:user-defined>
    <meta:user-defined meta:name="OVERHEIDop.GmbID/DC.identifier">gmb-2026-360319</meta:user-defined>
    <meta:user-defined meta:name="OVERHEIDop.versieInformatie"/>
  </office:meta>
</office:document-meta>
</file>