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de gestelde parkeereis voor het in stand houden van kamerverhuur op het perceel Noordewierweg 119, 3812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de gestelde parkeereis voor het in stand houden van kamerverhuur op het perceel Noordewierweg 119, 3812 DD Amersfoort</text:span>
          </text:p>
            <text:p text:style-name="common-al">De gemeente Amersfoort heeft op 23-07-2026 een omgevingsvergunning verleend voor het afwijken van de gestelde parkeereis voor het in stand houden van kamerverhuur op het perceel Noordewierweg 119, 3812 DD Amersfoort, met kenmerk CLZ-000346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31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4693</meta:user-defined>
    <dc:language>nl</dc:language>
    <meta:user-defined meta:name="OVERHEIDop.locatietype/OVERHEIDop.gebiedsmarkering">Punt</meta:user-defined>
    <meta:user-defined meta:name="DC.title">Verleende omgevingsvergunning voor het afwijken van de gestelde parkeereis voor het in stand houden van kamerverhuur op het perceel Noordewierweg 119, 3812 DD Amersfoort</meta:user-defined>
    <meta:user-defined meta:name="DCTERMS.W3CDTF/DCTERMS.available">2026-07-27</meta:user-defined>
    <meta:user-defined meta:name="DCTERMS.W3CDTF/OVERHEIDop.jaargang">2026</meta:user-defined>
    <meta:user-defined meta:name="OVERHEIDop.publicationIssue">360318</meta:user-defined>
    <meta:user-defined meta:name="OVERHEIDop.GmbID/DC.identifier">gmb-2026-360318</meta:user-defined>
    <meta:user-defined meta:name="OVERHEIDop.versieInformatie"/>
  </office:meta>
</office:document-meta>
</file>