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r. Bouwdijkstraat 15: het plaatsen van een staalportaal in de achtergevel m.b.t. het verwijderen van een dragende kolom in de woonkame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374</text:p>
            <text:p text:style-name="common-al">
            <text:span text:style-name="nadrukvet">Verzenddatum besluit: 23 juli 2026</text:span>
          </text:p>
            <text:p text:style-name="common-al">
            <text:span text:style-name="nadrukvet">Locatie:</text:span> Dr. Bouwdijkstraat 15 2381CA Zoeterwoude</text:p>
            <text:p text:style-name="common-al">
            <text:span text:style-name="nadrukvet">Projectomschrijving:</text:span> het plaatsen van een staalportaal in de achtergevel m.b.t. het verwijderen van een dragende kolom in de woonkam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6031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6374</meta:user-defined>
    <meta:user-defined meta:name="DCTERMS.abstract">Dr. Bouwdijkstraat 15: plaatsen staalportaal achtergevel m.b.t. verwijderen dragende kolom in de woon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Dr. Bouwdijkstraat 15: het plaatsen van een staalportaal in de achtergevel m.b.t. het verwijderen van een dragende kolom in de woonkamer</meta:user-defined>
    <meta:user-defined meta:name="DCTERMS.W3CDTF/DCTERMS.available">2026-07-27</meta:user-defined>
    <meta:user-defined meta:name="DCTERMS.W3CDTF/OVERHEIDop.jaargang">2026</meta:user-defined>
    <meta:user-defined meta:name="OVERHEIDop.publicationIssue">360310</meta:user-defined>
    <meta:user-defined meta:name="OVERHEIDop.GmbID/DC.identifier">gmb-2026-360310</meta:user-defined>
    <meta:user-defined meta:name="OVERHEIDop.versieInformatie"/>
  </office:meta>
</office:document-meta>
</file>